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75
      <text:tab/>MOTIE VAN HET LID DE GROOT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overwegende dat de hoofddoelstelling voor de Waddenzee, «een duurzame bescherming en ontwikkeling van de Waddenzee als natuurgebied en het behoud van het unieke open landschap», breed gedragen is onder belanghebbenden;</text:p>
      <text:p text:style-name="ifm_p_mt.3.76mm_ifm">constaterende dat het behalen van deze doelstelling significante inspanningen vergt van alle betrokkenen;</text:p>
      <text:p text:style-name="ifm_p_mt.3.76mm_ifm">verzoekt de regering, jaarlijks te rapporteren welke voortgang is geboekt in het bereiken van de hoofddoelstelling voor de Waddenzee en hoe deze voortgang is bereikt;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De Groot over jaarlijks rapporteren over de voortgang van het bereiken van de hoofddoelstelling voor de Waddenzee</dc:title>
    <meta:user-defined meta:name="OVERHEIDop.ParlID/DC.identifier">kst-35570-XII-75</meta:user-defined>
    <meta:user-defined meta:name="OVERHEIDop.ondernummer">75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De Groot over jaarlijks rapporteren over de voortgang van het bereiken van de hoofddoelstelling voor de Waddenzee</meta:user-defined>
    <meta:user-defined meta:name="OVERHEIDop.Parlementair/DC.type">Kamerstuk</meta:user-defined>
    <meta:user-defined meta:name="OVERHEIDop.indiener">T.C. de Groot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De Groot over jaarlijks rapporteren over de voortgang van het bereiken van de hoofddoelstelling voo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