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4
      <text:tab/>MOTIE VAN HET LID LAҪIN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het RIVM INEV's voor de stoffen pfos, pfoa en GenX heeft vastgesteld voor grond en grondwater;</text:p>
      <text:p text:style-name="ifm_p_mt.3.76mm_ifm">overwegende dat de indicatieve niveaus die zijn vastgesteld voor grondwater dat gebruikt wordt voor drinkwatervoorziening aanzienlijk hoger liggen dan de indicatieve richtwaarden voor deze stoffen in het drinkwater;</text:p>
      <text:p text:style-name="ifm_p_mt.3.76mm_ifm">overwegende dat verdere verontreiniging van het grondwater risico’s oplevert voor de drinkwatervoorziening;</text:p>
      <text:p text:style-name="ifm_p_mt.3.76mm_ifm">overwegende dat het kabinet heeft toegezegd onderzoek te doen naar uitloging naar het grondwater en de relatie met de KRW-doelstellingen en de resultaten hiervan te betrekken bij verdere besluitvorming;</text:p>
      <text:p text:style-name="ifm_p_mt.3.76mm_ifm">verzoekt de regering, geen verdere stappen te nemen in het vaststellen van INEV’s voor pfas totdat het onderzoek is afgerond en de resultaten daarvan zijn verstuurd naar de Kamer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Laçin over geen verdere stappen in het vaststellen van indicatieve niveaus voor ernstige verontreiniging voor pfas</dc:title>
    <meta:user-defined meta:name="OVERHEIDop.ParlID/DC.identifier">kst-35570-XII-74</meta:user-defined>
    <meta:user-defined meta:name="OVERHEIDop.ondernummer">74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Laçin over geen verdere stappen in het vaststellen van indicatieve niveaus voor ernstige verontreiniging voor pfas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Laçin over geen verdere stappen in het vaststellen van indicatieve niveaus voor ernstige verontreiniging voor pf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