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I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6
      <text:tab/>BRIEF VAN DE ALGEMENE REKENKAMER</text:h>
      <text:p text:style-name="ifm_p_mt.3.76mm_ifm">Aan de Voorzitter van de Tweede Kamer der Staten-Generaal</text:p>
      <text:p text:style-name="ifm_p_mt.3.76mm_ifm">Den Haag, 15 oktober 2020</text:p>
      <text:p text:style-name="ifm_p_mt.3.76mm_ifm">Op 1 oktober jl. hebben wij de brief met aandachtspunten bij de ontwerpbegroting 2021 (hoofdstuk XII) van het Ministerie van Infrastructuur en Waterstaat aan uw Kamer aangeboden (Kamerstuk 35 570 XII, nr. 5). Helaas blijkt deze brief een onjuistheid te bevatten.</text:p>
      <text:p text:style-name="ifm_p_mt.3.76mm_ifm">Op pagina 4 van de brief stond: <text:span text:style-name="ifm_span_font.italic_ifm">Om in aanmerking te komen voor vergoeding dient de vervoerder overtuigend aan te tonen dat de continuïteit alleen kan worden gewaarborgd als wordt afgeschaald, dat wil zeggen dat het aantal diensten wordt verminderd ten opzichte van de oorspronkelijke dienstregeling.</text:span> Deze zin moet luiden: <text:span text:style-name="ifm_span_font.italic_ifm">Om in aanmerking te komen voor een extra vergoeding van maximaal 2%-punt bovenop de 93% dient de vervoerder overtuigend aan te tonen dat de continuïteit alleen kan worden gewaarborgd als wordt afgeschaald, dat wil zeggen dat het aantal diensten wordt verminderd ten opzichte van de oorspronkelijke dienstregeling.</text:span></text:p>
      <text:p text:style-name="ifm_p_mt.3.76mm_ifm">Hierbij sturen we u de gecorrigeerde brief<text:note text:id="ID-953652-d36e93" text:note-class="footnote"><text:note-citation text:label="1 ">1</text:note-citation><text:note-body><text:p text:style-name="ifm_p_font.normal_size.6.93pt_mt..5mm_indent.-0.1161in_mleft.0.1161in_ifm">Raadpleegbaar via www.tweedekamer.nl.</text:p></text:note-body></text:note>. Dit erratum zullen wij op onze website als bijlage bij de brief opnem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6<text:tab/><text:page-number text:select-page="current"/></text:p>
      </style:footer>
    </style:master-page>
    <style:master-page xmlns:sdu-fn="http://schema.sdu.nl/2011/07/functions" style:name="Landscape" style:page-layout-name="landscape-margin-text">
      <style:footer>
        <text:p text:style-name="footer">Tweede Kamer, vergaderjaar 2020-2021, 35 57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Algemene Rekenkamer; Erratum bij de brief met aandachtspunten bij de ontwerpbegroting 2021 (hoofdstuk XII) van het Ministerie van Infrastructuur en Waterstaat</dc:title>
    <meta:user-defined meta:name="OVERHEIDop.ParlID/DC.identifier">kst-35570-XII-6</meta:user-defined>
    <meta:user-defined meta:name="OVERHEIDop.ondernummer">6</meta:user-defined>
    <meta:user-defined meta:name="DCTERMS.W3CDTF/DCTERMS.available">2020-11-04</meta:user-defined>
    <meta:user-defined meta:name="OVERHEIDop.KamerstukTypen/DC.type">Brief</meta:user-defined>
    <meta:user-defined meta:name="OVERHEIDop.dossiernummer">35570-XII</meta:user-defined>
    <meta:user-defined meta:name="OVERHEIDop.documenttitel">Erratum bij de brief met aandachtspunten bij de ontwerpbegroting 2021 (hoofdstuk XII) van het Ministerie van Infrastructuur en Waterstaat</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Brief Algemene Rekenkamer; Erratum bij de brief met aandachtspunten bij de ontwerpbegroting 2021 (hoofdstuk XII) van het Ministerie van Infrastructuur en Waterstaat</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