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48
      <text:tab/>MOTIE VAN DE LEDEN DIK-FABER EN VAN EIJ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textielketen zoals die op dit moment functioneert een grote belasting voor het milieu en het klimaat betekent;</text:p>
      <text:p text:style-name="ifm_p_mt.3.76mm_ifm">constaterende dat in april 2020 het Beleidsprogramma circulair textiel is gepubliceerd, met daarin voornemens voor vrijwillige uitgebreide producentenverantwoordelijkheid (UPV);</text:p>
      <text:p text:style-name="ifm_p_mt.3.76mm_ifm">overwegende het belang dat textiel onderdeel wordt van de circulaire economie;</text:p>
      <text:p text:style-name="ifm_p_mt.3.76mm_ifm">overwegende dat de trend van fast fashion door de coronacrisis extra duidelijk is geworden;</text:p>
      <text:p text:style-name="ifm_p_mt.3.76mm_ifm">verzoekt de regering, regelgeving uit te werken voor uitgebreide producentenverantwoordelijkheid van de textielbranche, waarin in ieder geval aan bod komen:</text:p>
      <text:p text:style-name="ifm_p_indent.-5mm_mleft.5mm_ifm">–<text:tab/>doelstellingen op het gebied van inzameling &amp; recycling,</text:p>
      <text:p text:style-name="ifm_p_indent.-5mm_mleft.5mm_ifm">–<text:tab/>productontwerp gericht op recycling,</text:p>
      <text:p text:style-name="ifm_p_indent.-5mm_mleft.5mm_ifm">–<text:tab/>gedifferentieerde transitiebijdrage,</text:p>
      <text:p text:style-name="ifm_p_ifm">en na te streven om in het eerste kwartaal 2021 te beslissen over invoering hiervan als vrijwillige UPV onvoldoende voortgang op deze punten laat zien,</text:p>
      <text:p text:style-name="ifm_p_mt.3.76mm_ifm">en gaat over tot de orde van de dag.</text:p>
      <text:p text:style-name="ifm_p_mt.3.76mm_ifm">Dik-Fab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Dik-Faber en Van Eijs over uitwerken van regelgeving voor uitgebreide producentenverantwoordelijkheid</dc:title>
    <meta:user-defined meta:name="OVERHEIDop.ParlID/DC.identifier">kst-35570-XII-48</meta:user-defined>
    <meta:user-defined meta:name="OVERHEIDop.ondernummer">48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Dik-Faber en Van Eijs over uitwerken van regelgeving voor uitgebreide producentenverantwoordelijkheid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Dik-Faber en Van Eijs over uitwerken van regelgeving voor uitgebreide producentenverantwoord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