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570-XII-46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570<text:s/>XII<text:tab/>Vaststelling van de begrotingsstaten van het Ministerie van Infrastructuur en Waterstaat (XII) voor het jaar 2021</text:h>
      <text:h text:style-name="ifm_p_font.bold_size.9.06pt_mt.18.8mm_indent.-58.5mm_ifm" text:outline-level="1">Nr. 46
      <text:tab/>MOTIE VAN DE LEDEN GIJS VAN DIJK EN LAҪIN</text:h>
      <text:p text:style-name="ifm_p_ifm">Voorgesteld 19 november 2020</text:p>
      <text:p text:style-name="ifm_p_mt.3.76mm_ifm">De Kamer,</text:p>
      <text:p text:style-name="ifm_p_mt.3.76mm_ifm">gehoord de beraadslaging,</text:p>
      <text:p text:style-name="ifm_p_mt.3.76mm_ifm">constaterende dat door de coronamaatregelen chauffeurs, na een hele dag in de cabine, geen warme maaltijd kunnen krijgen of gebruik kunnen maken van sanitaire voorzieningen;</text:p>
      <text:p text:style-name="ifm_p_mt.3.76mm_ifm">verzoekt de regering, de effecten van de coronamaatregelen op arbeidsomstandigheden en veiligheid op truckparkings in kaart te brengen en waar nodig direct maatregelen te nemen,</text:p>
      <text:p text:style-name="ifm_p_mt.3.76mm_ifm">en gaat over tot de orde van de dag.</text:p>
      <text:p text:style-name="ifm_p_mt.3.76mm_ifm">Gijs van Dijk</text:p>
      <text:p text:style-name="ifm_p_ifm">Laçi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570 XII, nr. 4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570 XII, nr. 4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Infrastructuur en Waterstaat (XII) voor het jaar 2021; Motie; Motie van de leden Gijs van Dijk en Laçin over de effecten van de coronamaatregelen op arbeidsomstandigheden en veiligheid op truckparkings</dc:title>
    <meta:user-defined meta:name="OVERHEIDop.ParlID/DC.identifier">kst-35570-XII-46</meta:user-defined>
    <meta:user-defined meta:name="OVERHEIDop.ondernummer">46</meta:user-defined>
    <meta:user-defined meta:name="DCTERMS.W3CDTF/DCTERMS.available">2020-11-20</meta:user-defined>
    <meta:user-defined meta:name="OVERHEIDop.KamerstukTypen/DC.type">Motie</meta:user-defined>
    <meta:user-defined meta:name="OVERHEIDop.dossiernummer">35570-XII</meta:user-defined>
    <meta:user-defined meta:name="OVERHEIDop.documenttitel">Motie van de leden Gijs van Dijk en Laçin over de effecten van de coronamaatregelen op arbeidsomstandigheden en veiligheid op truckparkings</meta:user-defined>
    <meta:user-defined meta:name="OVERHEIDop.Parlementair/DC.type">Kamerstuk</meta:user-defined>
    <meta:user-defined meta:name="OVERHEIDop.indiener">C. Laçin</meta:user-defined>
    <meta:user-defined meta:name="OVERHEIDop.indiener">G.J. (Gijs) van Dijk</meta:user-defined>
    <meta:user-defined meta:name="OVERHEIDop.vergaderjaar">2020-2021</meta:user-defined>
    <meta:user-defined meta:name="OVERHEIDop.dossiertitel">Vaststelling van de begrotingsstaten van het Ministerie van Infrastructuur en Waterstaat (XII) voor het jaar 202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Infrastructuur en Waterstaat (XII) voor het jaar 2021; Motie; Motie van de leden Gijs van Dijk en Laçin over de effecten van de coronamaatregelen op arbeidsomstandigheden en veiligheid op truckparking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1-19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