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44
      <text:tab/>MOTIE VAN HET LID VAN EIJ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milieuwetgeving staat en valt met handhaving;</text:p>
      <text:p text:style-name="ifm_p_mt.3.76mm_ifm">constaterende dat vanwege corona veel inspecties uitgesteld zijn of niet meer onaangekondigd kunnen plaatsvinden, en dat in de twee jaar daarvoor al het aandeel onaangekondigde inspecties rond de 30% lag (bij de meest risicovolle BRZO+-bedrijven);</text:p>
      <text:p text:style-name="ifm_p_mt.3.76mm_ifm">verzoekt de regering, om toe te werken naar meer onaangekondigde controles, en de Kamer jaarlijks bij de publicatie van de Staat van de Veiligheid Brzo-bedrijven te informeren over het percentage onaangekondigde inspecties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Eijs over meer onaangekondigde controles bij BRZO-bedrijven</dc:title>
    <meta:user-defined meta:name="OVERHEIDop.ParlID/DC.identifier">kst-35570-XII-44</meta:user-defined>
    <meta:user-defined meta:name="OVERHEIDop.ondernummer">44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Eijs over meer onaangekondigde controles bij BRZO-bedrijven</meta:user-defined>
    <meta:user-defined meta:name="OVERHEIDop.Parlementair/DC.type">Kamerstuk</meta:user-defined>
    <meta:user-defined meta:name="OVERHEIDop.indiener">J.M. van Eij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Eijs over meer onaangekondigde controles bij BRZO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