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8
      <text:tab/>MOTIE VAN DE LEDEN SCHONIS EN ZIENG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in het Toekomstbeeld OV 2040 een helder toekomstbeeld is geschetst voor de toekomst van het personenvervoer over het spoor, maar dat het spoorgoederenvervoer daarin niet is meegenomen;</text:p>
      <text:p text:style-name="ifm_p_mt.3.76mm_ifm">overwegende dat een vergelijkbare visie voor het spoorgoederenvervoer gewenst is om ook deze spoorsector een goed toekomstbeeld te verschaffen;</text:p>
      <text:p text:style-name="ifm_p_mt.3.76mm_ifm">overwegende dat aan het spoorgoederenvervoer ook andere vraagstukken zijn verbonden, bijvoorbeeld ten aanzien van het vervoer van gevaarlijke stoffen in het Basisnet Spoor en geluid- en trillinghinder;</text:p>
      <text:p text:style-name="ifm_p_mt.3.76mm_ifm">verzoekt de regering, met een visie te komen op het spoorgoederenvervoer, analoog aan het Toekomstbeeld OV 2040, waarin ook het huidige functioneren van het Basisnet Spoor en vraagstukken over geluid- en trillinghinder worden meegenomen,</text:p>
      <text:p text:style-name="ifm_p_mt.3.76mm_ifm">en gaat over tot de orde van de dag.</text:p>
      <text:p text:style-name="ifm_p_mt.3.76mm_ifm">Schonis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Schonis en Ziengs over een visie op het spoorgoederenvervoer</dc:title>
    <meta:user-defined meta:name="OVERHEIDop.ParlID/DC.identifier">kst-35570-XII-38</meta:user-defined>
    <meta:user-defined meta:name="OVERHEIDop.ondernummer">38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Schonis en Ziengs over een visie op het spoorgoederenvervoer</meta:user-defined>
    <meta:user-defined meta:name="OVERHEIDop.Parlementair/DC.type">Kamerstuk</meta:user-defined>
    <meta:user-defined meta:name="OVERHEIDop.indiener">E. Ziengs</meta:user-defined>
    <meta:user-defined meta:name="OVERHEIDop.indiener">R.A.J. Schoni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Schonis en Ziengs over een visie op het spoor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