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7
      <text:tab/>MOTIE VAN HET LID LAÇI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Rijkswaterstaat de komende jaren ruim 800 waterlozingsvergunningen gaat bezien en waar nodig zal actualiseren;</text:p>
      <text:p text:style-name="ifm_p_mt.3.76mm_ifm">overwegende dat het lozen van soms verboden stoffen in de tussentijd verder zal gaan;</text:p>
      <text:p text:style-name="ifm_p_mt.3.76mm_ifm">van mening dat dit onwenselijk en onacceptabel is;</text:p>
      <text:p text:style-name="ifm_p_mt.3.76mm_ifm">verzoekt de regering, een plan op te stellen waarin het lozen van verboden stoffen zo snel mogelijk stopt;</text:p>
      <text:p text:style-name="ifm_p_mt.3.76mm_ifm">en gaat over tot de orde van de dag.</text:p>
      <text:p text:style-name="ifm_p_mt.3.76mm_ifm">Laçin</text:p>
      <text:p text:style-name="ifm_p_ifm">Gijs van Dijk</text:p>
      <text:p text:style-name="ifm_p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Laçin c.s. over zo snel mogelijk stoppen van het lozen van verboden stoffen</dc:title>
    <meta:user-defined meta:name="OVERHEIDop.ParlID/DC.identifier">kst-35570-XII-37</meta:user-defined>
    <meta:user-defined meta:name="OVERHEIDop.ondernummer">3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Laçin c.s. over zo snel mogelijk stoppen van het lozen van verboden stoff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G.J. (Gijs) van Dijk</meta:user-defined>
    <meta:user-defined meta:name="OVERHEIDop.indiener">C. Laçi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Laçin c.s. over zo snel mogelijk stoppen van het lozen van verboden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