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31
      <text:tab/>MOTIE VAN DE LEDEN AMHAOUCH EN ZIENGS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treinen in de verschillende daluren onderbezet zijn;</text:p>
      <text:p text:style-name="ifm_p_mt.3.76mm_ifm">overwegende dat het TurboPlan2020 een aantal concepten bevat om licht goederenvervoer te combineren met personenvervoer, zoals ook in de luchtvaart het geval is;</text:p>
      <text:p text:style-name="ifm_p_mt.3.76mm_ifm">verzoekt de regering,</text:p>
      <text:p text:style-name="ifm_p_indent.-5mm_mleft.5mm_ifm">–<text:tab/>te onderzoeken of en hoe licht goederenvervoer gecombineerd kan worden met passagiersvervoer in treinen zoals onder andere voorgesteld in de concepten van het TurboPlan2020:</text:p>
      <text:p text:style-name="ifm_p_indent.-5mm_mleft.5mm_ifm">–<text:tab/>daarbij te betrekken hoe treinen, stations en de wet- en regelgeving aangepast moeten worden;</text:p>
      <text:p text:style-name="ifm_p_indent.-5mm_mleft.5mm_ifm">–<text:tab/>de Kamer hierover voor het AO MIRT in het voorjaar 2021 te informeren,</text:p>
      <text:p text:style-name="ifm_p_mt.3.76mm_ifm">en gaat over tot de orde van de dag.</text:p>
      <text:p text:style-name="ifm_p_mt.3.76mm_ifm">Amhaouch</text:p>
      <text:p text:style-name="ifm_p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de leden Amhaouch en Ziengs over combineren van licht goederenvervoer met passagiersvervoer in treinen</dc:title>
    <meta:user-defined meta:name="OVERHEIDop.ParlID/DC.identifier">kst-35570-XII-31</meta:user-defined>
    <meta:user-defined meta:name="OVERHEIDop.ondernummer">31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II</meta:user-defined>
    <meta:user-defined meta:name="OVERHEIDop.documenttitel">Motie van de leden Amhaouch en Ziengs over combineren van licht goederenvervoer met passagiersvervoer in treinen</meta:user-defined>
    <meta:user-defined meta:name="OVERHEIDop.Parlementair/DC.type">Kamerstuk</meta:user-defined>
    <meta:user-defined meta:name="OVERHEIDop.indiener">E. Ziengs</meta:user-defined>
    <meta:user-defined meta:name="OVERHEIDop.indiener">M. Amhaouch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de leden Amhaouch en Ziengs over combineren van licht goederenvervoer met passagiersvervoer in trei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