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15
      <text:tab/>MOTIE VAN DE LEDEN GRAUS EN VAN AALST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er sprake is van veel achterstallig onderhoud van wegen en kunstwerken;</text:p>
      <text:p text:style-name="ifm_p_mt.3.76mm_ifm">van mening dat dit tot levensgevaarlijke situaties kan leiden;</text:p>
      <text:p text:style-name="ifm_p_mt.3.76mm_ifm">verzoekt de regering, het achterstallig onderhoud van wegen en kunstwerken versneld aan te pakken,</text:p>
      <text:p text:style-name="ifm_p_mt.3.76mm_ifm">en gaat over tot de orde van de dag.</text:p>
      <text:p text:style-name="ifm_p_mt.3.76mm_ifm">Graus</text:p>
      <text:p text:style-name="ifm_p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de leden Graus en Van Aalst over versneld aanpakken van het achterstallig onderhoud van wegen en kunstwerken</dc:title>
    <meta:user-defined meta:name="OVERHEIDop.ParlID/DC.identifier">kst-35570-XII-15</meta:user-defined>
    <meta:user-defined meta:name="OVERHEIDop.ondernummer">15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de leden Graus en Van Aalst over versneld aanpakken van het achterstallig onderhoud van wegen en kunstwerken</meta:user-defined>
    <meta:user-defined meta:name="OVERHEIDop.Parlementair/DC.type">Kamerstuk</meta:user-defined>
    <meta:user-defined meta:name="OVERHEIDop.indiener">R.R. van Aalst</meta:user-defined>
    <meta:user-defined meta:name="OVERHEIDop.indiener">D.J.G. Graus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de leden Graus en Van Aalst over versneld aanpakken van het achterstallig onderhoud van wegen en kunst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