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2
      <text:tab/>AMENDEMENT VAN HET LID KRÖGER</text:h>
      <text:p text:style-name="ifm_p_ifm">Ontvangen 18 nov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Openbaar vervoer en Spoor</text:span> worden het verplichtingenbedrag en het uitgavenbedrag <text:span text:style-name="ifm_span_font.bold_ifm">verhoogd</text:span> met<text:span text:style-name="ifm_span_font.bold_ifm"> € 10.000</text:span> (x € 1.000).</text:p>
      <text:p text:style-name="ifm_p_mt.3.76mm_indent.no_ifm">II</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Na eerdere moties en met brede steun van de Kamer is het dit jaar gelukt om met Duitsland en Oostenrijk en de betrokken spoorbedrijven een overeenkomst aan te gaan die leidt tot de terugkeer van de eerste nachttrein, in dit geval voor het traject Amsterdam-Wenen. Om dit mogelijk te maken was een bescheiden bijdrage van enkele miljoenen nodig, die helpt de opstartkosten en risico’s van de vervoerders te beperken.</text:p>
      <text:p text:style-name="ifm_p_indent.0.13in_ifm">De indiener van dit amendement stelt voor om een bedrag beschikbaar te maken dat gebruikt kan worden om een aantal nieuwe trajecten voor nachttreinen van en naar Nederland op de rails te helpen. Met dit bedrag kan een bijdrage worden geleverd aan de opstartkosten van 1 of 2 nieuwe routes.</text:p>
      <text:p text:style-name="ifm_p_indent.0.13in_ifm">De indiener stelt voor het bedrag ten laste te laten gaan van artikel 20 (verkenningen, reserveringen en investeringsruimte) van het Infrastructuurfonds, waartoe de indiener een amendement heeft ingediend bij de begroting van het Infrastructuurfonds (Kamerstukken II 2020/21, 35 570 A).</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2<text:tab/><text:page-number text:select-page="current"/></text:p>
      </style:footer>
    </style:master-page>
    <style:master-page xmlns:sdu-fn="http://schema.sdu.nl/2011/07/functions" style:name="Landscape" style:page-layout-name="landscape-margin-text">
      <style:footer>
        <text:p text:style-name="footer">Tweede Kamer, vergaderjaar 2020-2021, 35 570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Amendement; Amendement van het lid Kröger over een bedrag voor het op de rails helpen van een aantal nieuwe trajecten voor nachttreinen van en naar Nederland</dc:title>
    <meta:user-defined meta:name="OVERHEIDop.ParlID/DC.identifier">kst-35570-XII-12</meta:user-defined>
    <meta:user-defined meta:name="OVERHEIDop.ondernummer">12</meta:user-defined>
    <meta:user-defined meta:name="DCTERMS.W3CDTF/DCTERMS.available">2020-12-04</meta:user-defined>
    <meta:user-defined meta:name="OVERHEIDop.KamerstukTypen/DC.type">Amendement</meta:user-defined>
    <meta:user-defined meta:name="OVERHEIDop.dossiernummer">35570-XII</meta:user-defined>
    <meta:user-defined meta:name="OVERHEIDop.documenttitel">Amendement van het lid Kröger over een bedrag voor het op de rails helpen van een aantal nieuwe trajecten voor nachttreinen van en naar Nederland</meta:user-defined>
    <meta:user-defined meta:name="OVERHEIDop.Parlementair/DC.type">Kamerstuk</meta:user-defined>
    <meta:user-defined meta:name="OVERHEIDop.indiener">S.C. Krög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Amendement; Amendement van het lid Kröger over een bedrag voor het op de rails helpen van een aantal nieuwe trajecten voor nachttreinen van en naar Nederland</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