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10<text:tab/>BRIEF VAN DE MINISTER VAN INFRASTRUCTUUR EN WATERSTAAT</text:h>
      <text:p text:style-name="ifm_p_mt.3.76mm_ifm">Aan de Voorzitter van de Tweede Kamer der Staten-Generaal</text:p>
      <text:p text:style-name="ifm_p_mt.3.76mm_ifm">Den Haag, 28 mei 2021</text:p>
      <text:p text:style-name="ifm_p_mt.3.76mm_ifm">In vervolg op de brief van 2 juli 2020 (Kamerstuk 35 300 XII, nr. 114) informeer ik u hierbij over de stand van zaken met betrekking tot de herziening van het tarievenstelsel transportsectoren. IenW en ILT werken aan een nieuw tarievenstelsel voor vergunningen van alle transportsectoren met als doel te komen tot een stelsel waarbij de tarieven van de vergunningen gebaseerd zijn op de kostprijs van de vergunning. Dit heeft tot gevolg dat omwille van kostendekkendheid bepaalde, door Kiwa en ILT gehanteerde tarieven zullen worden verhoogd.</text:p>
      <text:p text:style-name="ifm_p_mt.3.76mm_ifm">Het voornemen was om per 1 juli 2021 een nieuw tarievenstelsel in werking te laten treden. Ik heb besloten de invoering van het nieuwe tariefstelsel inclusief de aanpassing van tarieven aan kostprijzen, op te schorten naar op zijn vroegst 1 januari 2022. De redenen hiervoor zijn dat de uitwerking meer tijd in beslag neemt dan was verondersteld en dat ik in het licht van de economische gevolgen van COVID-19 de invoering van een nieuw stelsel inclusief gedeeltelijke tariefsverhoging van tarieven nu niet gepast vind.</text:p>
      <text:p text:style-name="ifm_p_mt.3.76mm_ifm">In de komende periode wordt het stelsel verder uitgewerkt en zullen de voorbereidingen worden getroffen om per 1 januari 2022 het aantal regelingen waarin de tarieven zijn vastgelegd, terug te brengen tot één integrale tariefregeling.</text:p>
      <text:p text:style-name="ifm_p_mt.3.76mm_ifm">Eind 2021 informeer ik uw Kamer over de voortgang van de invoering per 1 januari 202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10<text:tab/><text:page-number text:select-page="current"/></text:p>
      </style:footer>
    </style:master-page>
    <style:master-page xmlns:sdu-fn="http://schema.sdu.nl/2011/07/functions" style:name="Landscape" style:page-layout-name="landscape-margin-text">
      <style:footer>
        <text:p text:style-name="footer">Tweede Kamer, vergaderjaar 2020-2021, 35 570 X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Uitstel aanpassing tarieven transportsectoren</dc:title>
    <meta:user-defined meta:name="OVERHEIDop.ParlID/DC.identifier">kst-35570-XII-110</meta:user-defined>
    <meta:user-defined meta:name="OVERHEIDop.ondernummer">110</meta:user-defined>
    <meta:user-defined meta:name="DCTERMS.W3CDTF/DCTERMS.available">2021-06-07</meta:user-defined>
    <meta:user-defined meta:name="OVERHEIDop.KamerstukTypen/DC.type">Brief</meta:user-defined>
    <meta:user-defined meta:name="OVERHEIDop.dossiernummer">35570-XII</meta:user-defined>
    <meta:user-defined meta:name="OVERHEIDop.documenttitel">Uitstel aanpassing tarieven transportsectoren</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aststelling van de begrotingsstaten van het Ministerie van Infrastructuur en Waterstaat (XII) voor het jaar 2021; Brief regering; Uitstel aanpassing tarieven transpo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