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1
      <text:tab/>AMENDEMENT VAN HET LID LAÇIN</text:h>
      <text:p text:style-name="ifm_p_ifm">Ontvangen 17 novem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laagd</text:span> met<text:span text:style-name="ifm_span_font.bold_ifm"> € 3.000</text:span> (x € 1.000).</text:p>
      <text:p text:style-name="ifm_p_mt.3.76mm_indent.no_ifm">II</text:p>
      <text:p text:style-name="ifm_p_mt.3.76mm_indent.0.13in_ifm">In <text:span text:style-name="ifm_span_font.bold_ifm">artikel 16 Openbaar vervoer en Spoor </text:span> worden het verplichtingenbedrag en het uitgavenbedrag <text:span text:style-name="ifm_span_font.bold_ifm">verhoogd</text:span> met<text:span text:style-name="ifm_span_font.bold_ifm"> € 3.000</text:span> (x € 1.000).</text:p>
      <text:h text:style-name="ifm_p_font.bold_mt.5.08mm_page.keep-with-next_ifm" text:outline-level="2">Toelichting</text:h>
      <text:p text:style-name="ifm_p_mt.4.23mm_indent.0.13in_ifm">Indiener beoogt met dit amendement een onderzoek te bekostigen dat de mogelijkheden voor provinciale vervoersbedrijven moet verkennen. Met de coronacrisis wordt duidelijker zichtbaar wat altijd al was: de markt voor OV is geen markt. Vervoersbedrijven zijn volledig afhankelijk van financiering van de overheid om de diensten op peil te houden. Diensten die van groot belang zijn, omdat daardoor mensen met een vitaal beroep op hun werk moesten kunnen komen. Wat van zo groot belang is en zo afhankelijk is van financiering door de overheid, hoort niet op de markt. Het vrij complexe samenspel met andere wet- en regelgeving maakt dat indiener met de ruime financiering ervoor wil zorgen dat het onderzoek de vele facetten en handelsmogelijkheden in kaart kan brengen.</text:p>
      <text:p text:style-name="ifm_p_mt.3.76mm_indent.0.13in_ifm">Dekking vinden we in door in artikel 14 het bedrag van € 6,122 miljoen voor opdrachten slimme en duurzame mobiliteit te verlagen met € 3 miljoen, te besteden aan het onderzoek voorgesteld met dit amendement.</text:p>
      <text:p text:style-name="ifm_p_mt.5.08mm_ifm"><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1<text:tab/><text:page-number text:select-page="current"/></text:p>
      </style:footer>
    </style:master-page>
    <style:master-page xmlns:sdu-fn="http://schema.sdu.nl/2011/07/functions" style:name="Landscape" style:page-layout-name="landscape-margin-text">
      <style:footer>
        <text:p text:style-name="footer">Tweede Kamer, vergaderjaar 2020-2021, 35 57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Amendement; Amendement van het lid Laçin over middelen voor een onderzoek om de mogelijkheden voor provinciale vervoersbedrijven te verkennen</dc:title>
    <meta:user-defined meta:name="OVERHEIDop.ParlID/DC.identifier">kst-35570-XII-11</meta:user-defined>
    <meta:user-defined meta:name="OVERHEIDop.ondernummer">11</meta:user-defined>
    <meta:user-defined meta:name="DCTERMS.W3CDTF/DCTERMS.available">2020-12-04</meta:user-defined>
    <meta:user-defined meta:name="OVERHEIDop.KamerstukTypen/DC.type">Amendement</meta:user-defined>
    <meta:user-defined meta:name="OVERHEIDop.dossiernummer">35570-XII</meta:user-defined>
    <meta:user-defined meta:name="OVERHEIDop.documenttitel">Amendement van het lid Laçin over middelen voor een onderzoek om de mogelijkheden voor provinciale vervoersbedrijven te verkennen</meta:user-defined>
    <meta:user-defined meta:name="OVERHEIDop.Parlementair/DC.type">Kamerstuk</meta:user-defined>
    <meta:user-defined meta:name="OVERHEIDop.indiener">C. Laçin</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Amendement; Amendement van het lid Laçin over middelen voor een onderzoek om de mogelijkheden voor provinciale vervoersbedrijven te verkenn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