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's Rijks financiën</text:h>
      <text:h text:style-name="ifm_p_font.bold_size.9.06pt_mt.18.8mm_indent.-58.5mm_ifm" text:outline-level="1">
         X<text:tab/>MOTIE VAN HET LID VAN ROOIJEN </text:h>
      <text:p text:style-name="ifm_p_ifm">Voorgesteld 17 november 2020</text:p>
      <text:p text:style-name="ifm_p_mt.3.76mm_ifm">De Kamer,</text:p>
      <text:p text:style-name="ifm_p_mt.3.76mm_ifm">gehoord de beraadslaging,</text:p>
      <text:p text:style-name="ifm_p_mt.3.76mm_ifm">overwegende, dat op steeds meer plaatsen en op steeds meer momenten problemen zichtbaar worden in de uitvoering van wetgeving;</text:p>
      <text:p text:style-name="ifm_p_mt.3.76mm_ifm">overwegende, dat hieraan ten grondslag ligt dat wetgeving en uitvoering te weinig in samenhang worden beschouwd;</text:p>
      <text:p text:style-name="ifm_p_mt.3.76mm_ifm">van oordeel, dat wetgeving en uitvoering een onlosmakelijk geheel vormen;</text:p>
      <text:p text:style-name="ifm_p_mt.3.76mm_ifm">verzoekt de regering indiening van een wetsvoorstel waarvan de uitvoering complexe elementen bevat voortaan steeds vergezeld te doen gaan van een onafhankelijke beleidsanalyse door deskundig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, X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, X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Van Rooijen over een onafhankelijke beleidsanalyse bij complexe wetsvoorstellen</dc:title>
    <meta:user-defined meta:name="OVERHEIDop.ParlID/DC.identifier">kst-35570-X</meta:user-defined>
    <meta:user-defined meta:name="OVERHEIDop.ondernummer">X</meta:user-defined>
    <meta:user-defined meta:name="DCTERMS.W3CDTF/DCTERMS.available">2020-11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Van Rooijen over een onafhankelijke beleidsanalyse bij complexe wetsvoorstellen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Van Rooijen over een onafhankelijke beleidsanalyse bij complexe wets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1-17</meta:user-defined>
    <meta:user-defined meta:name="OVERHEIDop.dossiertitel">Nota over de toestand van 's Rijks financiën</meta:user-defined>
    <meta:user-defined meta:name="OVERHEIDop.indiener">Van Rooijen</meta:user-defined>
    <meta:user-defined meta:name="OVERHEIDop.versieInformatie"/>
  </office:meta>
</office:document-meta>
</file>