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
         D
      <text:tab/>MOTIE VAN HET LID BEUKERING C.S. </text:h>
      <text:p text:style-name="ifm_p_ifm">Voorgesteld 15 december 2020</text:p>
      <text:p text:style-name="ifm_p_mt.3.76mm_ifm">De Kamer,</text:p>
      <text:p text:style-name="ifm_p_mt.3.76mm_ifm">Gehoord de beraadslaging,</text:p>
      <text:p text:style-name="ifm_p_mt.3.76mm_ifm">Overwegende, dat</text:p>
      <text:p text:style-name="ifm_p_indent.-5mm_mleft.5mm_ifm">–<text:tab/>een gedeelte van het militaire personeel gedurende vele jaren conform de militaire Ambtenarenwet met regulier (gedwongen) functioneel leeftijdsontslag is gegaan,</text:p>
      <text:p text:style-name="ifm_p_indent.-5mm_mleft.5mm_ifm">–<text:tab/>het Ministerie van Defensie hiervoor nog steeds wordt beboet middels de Regeling Vervroegde Uittreding (RVU),</text:p>
      <text:p text:style-name="ifm_p_indent.-5mm_mleft.5mm_ifm">–<text:tab/>hier sprake is van strijdigheid, voldoen aan de militaire ambtenarenwet en daarvoor fiscaal worden bestraft,</text:p>
      <text:p text:style-name="ifm_p_indent.-5mm_mleft.5mm_ifm">–<text:tab/>hier sprake is van een verkeerd beeld over feitelijk besteedbaar budget,</text:p>
      <text:p text:style-name="ifm_p_indent.-5mm_mleft.5mm_ifm">–<text:tab/>dit strijdig is met het streven en de belofte te komen tot 2% BNP in 2024.</text:p>
      <text:p text:style-name="ifm_p_mt.3.76mm_ifm">Constaterende</text:p>
      <text:p text:style-name="ifm_p_indent.-5mm_mleft.5mm_ifm">–<text:tab/>dat hiermee strijdige wettelijke regelingen zijn gedoogd gedurende meerdere jaren,</text:p>
      <text:p text:style-name="ifm_p_indent.-5mm_mleft.5mm_ifm">–<text:tab/>dat het Ministerie van Defensie hierdoor onevenredig – en deels buiten haar schuld – financieel is en nog steeds wordt geraakt,</text:p>
      <text:p text:style-name="ifm_p_indent.-5mm_mleft.5mm_ifm">–<text:tab/>inmiddels het militaire personeel de keuze heeft om wel langer te dienen, waardoor de noodzaak van de boete is vervallen,</text:p>
      <text:p text:style-name="ifm_p_indent.-5mm_mleft.5mm_ifm">–<text:tab/>intrekking van de RVU boete (en restitutie) een bijdrage levert aan een consistent,</text:p>
      <text:p text:style-name="ifm_p_mt.3.76mm_ifm">verhoogd en feitelijk beschikbaar meerjarig defensie budget groeiend naar 2% BNP in 2024.</text:p>
      <text:p text:style-name="ifm_p_mt.3.76mm_ifm">Verzoekt de regering de door het Ministerie van Defensie te betalen boete ingevolge Regeling Vroegtijdige Uittreding (RVU-boete) onmiddellijk in te trekken en de reeds door Defensie tot op heden betaalde boetes te restitueren en dit geld ten goede te laten komen aan het personeel van defensie (o.a. bezoldigingsstelsel, arbeidsvoorwaarden, legering ruimtes, kantines etc.),</text:p>
      <text:p text:style-name="ifm_p_mt.3.76mm_ifm">en gaat over tot de orde van de dag.</text:p>
      <text:p text:style-name="ifm_p_mt.3.76mm_ifm">Beukering</text:p>
      <text:p text:style-name="ifm_p_ifm">Van Pareren</text:p>
      <text:p text:style-name="ifm_p_ifm">Berk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 D<text:tab/><text:page-number text:select-page="current"/></text:p>
      </style:footer>
    </style:master-page>
    <style:master-page xmlns:sdu-fn="http://schema.sdu.nl/2011/07/functions" style:name="Landscape" style:page-layout-name="landscape-margin-text">
      <style:footer>
        <text:p text:style-name="footer">Eerste Kamer, vergaderjaar 2020-2021, 35 570 X,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van het lid Beukering c.s. inzake het intrekken van de boete ingevolge de Regeling Vroegtijdige Uittreding</dc:title>
    <meta:user-defined meta:name="OVERHEIDop.ParlID/DC.identifier">kst-35570-X-D</meta:user-defined>
    <meta:user-defined meta:name="OVERHEIDop.ondernummer">D</meta:user-defined>
    <meta:user-defined meta:name="DCTERMS.W3CDTF/DCTERMS.available">2020-12-16</meta:user-defined>
    <meta:user-defined meta:name="OVERHEIDop.KamerstukTypen/DC.type">Motie</meta:user-defined>
    <meta:user-defined meta:name="OVERHEIDop.dossiernummer">35570-X</meta:user-defined>
    <meta:user-defined meta:name="OVERHEIDop.documenttitel">Motie van het lid Beukering c.s. inzake het intrekken van de boete ingevolge de Regeling Vroegtijdige Uittred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21; Motie van het lid Beukering c.s. inzake het intrekken van de boete ingevolge de Regeling Vroegtijdige Uittre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5</meta:user-defined>
    <meta:user-defined meta:name="OVERHEIDop.dossiertitel">Vaststelling van de begrotingsstaten van het Ministerie van Defensie (X) voor het jaar 2021</meta:user-defined>
    <meta:user-defined meta:name="OVERHEIDop.indiener">Beukering</meta:user-defined>
    <meta:user-defined meta:name="OVERHEIDop.versieInformatie"/>
  </office:meta>
</office:document-meta>
</file>