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97
      <text:tab/>MOTIE VAN HET LID EPPINK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constaterende dat het kabinet Afghaanse tolken die voor het Nederlandse leger hebben gewerkt en hun gezinsleden naar Nederland haalt;</text:p>
      <text:p text:style-name="ifm_p_mt.3.76mm_ifm">constaterende dat Nederland in het kader van het hervestigingsprogramma jaarlijks 500 vluchtelingen uitnodigt om zich in Nederland te vestigen, en hen daarbij traint en begeleidt;</text:p>
      <text:p text:style-name="ifm_p_mt.3.76mm_ifm">overwegende dat de Afghaanse tolken en hun gezinsleden in veel opzichten voldoen aan de criteria op basis waarvan vluchtelingen worden uitgenodigd voor hervestiging;</text:p>
      <text:p text:style-name="ifm_p_mt.3.76mm_ifm">verzoekt de regering, het naar Nederland halen van de Afghaanse tolken en hun gezinsleden niet separaat maar als onderdeel van het bestaande hervestigingsprogramma vorm te gev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het lid Eppink over naar Nederland halen van Afghaanse tolken en hun gezinsleden als onderdeel van het bestaande hervestigingsprogramma vormgeven</dc:title>
    <meta:user-defined meta:name="OVERHEIDop.ParlID/DC.identifier">kst-35570-X-97</meta:user-defined>
    <meta:user-defined meta:name="OVERHEIDop.ondernummer">97</meta:user-defined>
    <meta:user-defined meta:name="DCTERMS.W3CDTF/DCTERMS.available">2021-06-04</meta:user-defined>
    <meta:user-defined meta:name="OVERHEIDop.KamerstukTypen/DC.type">Motie</meta:user-defined>
    <meta:user-defined meta:name="OVERHEIDop.dossiernummer">35570-X</meta:user-defined>
    <meta:user-defined meta:name="OVERHEIDop.documenttitel">Motie van het lid Eppink over naar Nederland halen van Afghaanse tolken en hun gezinsleden als onderdeel van het bestaande hervestigingsprogramma vormgeven</meta:user-defined>
    <meta:user-defined meta:name="OVERHEIDop.indiener">D.J. Eppink</meta:user-defined>
    <meta:user-defined meta:name="OVERHEIDop.dossiertitel">Vaststelling van de begrotingsstaten van het Ministerie van Defensie (X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Vaststelling van de begrotingsstaten van het Ministerie van Defensie (X) voor het jaar 2021; Motie; Motie van het lid Eppink over naar Nederland halen van Afghaanse tolken en hun gezinsleden als onderdeel van het bestaande hervestigingsprogramma vormg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