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7<text:tab/>BRIEF VAN DE MINISTER VAN DEFENSIE</text:h>
      <text:p text:style-name="ifm_p_mt.3.76mm_ifm">Aan de Voorzitter van de Tweede Kamer der Staten-Generaal</text:p>
      <text:p text:style-name="ifm_p_mt.3.76mm_ifm">Den Haag, 24 september 2020</text:p>
      <text:p text:style-name="ifm_p_mt.3.76mm_ifm">In reactie op de brief van de vaste commissie voor Defensie van 3 september jl., waarin zij vraagt wanneer het onderzoek naar het ongeval met de NH-90 helikopter naar verwachting zal kunnen worden voltooid en of daar al een planning voor is, bericht ik u het volgende.</text:p>
      <text:p text:style-name="ifm_p_mt.3.76mm_ifm">De Inspectie Veiligheid Defensie doet onderzoek naar dit voorval. Zij doet gedurende het onderzoek geen uitspraak over de planning. Het opzetten en uitvoeren van een ongevallenonderzoek, en zeker een complex onderzoek zoals dat naar het ongeval met de NH90, is een proces waarbij zorgvuldigheid boven snelheid gaat.</text:p>
      <text:p text:style-name="ifm_p_mt.3.76mm_ifm">Op korte termijn zal de inspectie de onderzoeksopzet op haar website www.ivd.nl publiceren. Rapporten van de inspectie worden openbaar zodra ik deze, al dan niet voorzien van een beleidsreactie, aan u aanbied en door publicatie op de website van de inspecti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7<text:tab/><text:page-number text:select-page="current"/></text:p>
      </style:footer>
    </style:master-page>
    <style:master-page xmlns:sdu-fn="http://schema.sdu.nl/2011/07/functions" style:name="Landscape" style:page-layout-name="landscape-margin-text">
      <style:footer>
        <text:p text:style-name="footer">Tweede Kamer, vergaderjaar 2020-2021, 35 57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Reactie op verzoek commissie over toezending nadere informatie inzake ongeval NH90</dc:title>
    <meta:user-defined meta:name="OVERHEIDop.ParlID/DC.identifier">kst-35570-X-7</meta:user-defined>
    <meta:user-defined meta:name="OVERHEIDop.ondernummer">7</meta:user-defined>
    <meta:user-defined meta:name="DCTERMS.W3CDTF/DCTERMS.available">2020-09-28</meta:user-defined>
    <meta:user-defined meta:name="OVERHEIDop.KamerstukTypen/DC.type">Brief</meta:user-defined>
    <meta:user-defined meta:name="OVERHEIDop.dossiernummer">35570-X</meta:user-defined>
    <meta:user-defined meta:name="OVERHEIDop.documenttitel">Reactie op verzoek commissie over toezending nadere informatie inzake ongeval NH90</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Reactie op verzoek commissie over toezending nadere informatie inzake ongeval NH90</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