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68<text:tab/>BRIEF VAN DE MINISTER VAN DEFENSIE</text:h>
      <text:p text:style-name="ifm_p_mt.3.76mm_ifm">Aan de Voorzitter van de Tweede Kamer der Staten-Generaal</text:p>
      <text:p text:style-name="ifm_p_mt.3.76mm_ifm">Den Haag, 18 december 2020</text:p>
      <text:p text:style-name="ifm_p_mt.3.76mm_ifm">In de brief van het Ministerie van Infrastructuur &amp; Waterstaat van 26 oktober (Kamerstuk 21 501-33, nr. 834) is uw Kamer nader geïnformeerd over de uitkomsten van de knelpuntenanalyse naar de Nederlandse infrastructuur in relatie tot de internationaal overeengekomen fysieke eisen voor militaire mobiliteit, en over de gekozen beleidsrichting om militaire mobiliteit in Nederland te versterken. In deze brief is tevens toegezegd dat ik u nog dit jaar een Nationaal Plan Militaire Mobiliteit zou doen toekomen, waarin de gekozen beleidsrichting verder wordt vormgegeven.</text:p>
      <text:p text:style-name="ifm_p_mt.3.76mm_ifm">De interdepartementale afstemming van het Nationaal Plan Militaire Mobiliteit heeft enige vertraging opgelopen. Ik zal u het plan zo spoedig mogelijk, naar verwachting medio februari 2021, aanbie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68<text:tab/><text:page-number text:select-page="current"/></text:p>
      </style:footer>
    </style:master-page>
    <style:master-page xmlns:sdu-fn="http://schema.sdu.nl/2011/07/functions" style:name="Landscape" style:page-layout-name="landscape-margin-text">
      <style:footer>
        <text:p text:style-name="footer">Tweede Kamer, vergaderjaar 2020-2021, 35 57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Uitstel aanbieding Nationaal Plan Militaire Mobiliteit</dc:title>
    <meta:user-defined meta:name="OVERHEIDop.ParlID/DC.identifier">kst-35570-X-68</meta:user-defined>
    <meta:user-defined meta:name="OVERHEIDop.ondernummer">68</meta:user-defined>
    <meta:user-defined meta:name="DCTERMS.W3CDTF/DCTERMS.available">2020-12-31</meta:user-defined>
    <meta:user-defined meta:name="OVERHEIDop.KamerstukTypen/DC.type">Brief</meta:user-defined>
    <meta:user-defined meta:name="OVERHEIDop.dossiernummer">35570-X</meta:user-defined>
    <meta:user-defined meta:name="OVERHEIDop.documenttitel">Uitstel aanbieding Nationaal Plan Militaire Mobiliteit</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Uitstel aanbieding Nationaal Plan Militaire Mobilitei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