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62
      <text:tab/>GEWIJZIGDE MOTIE VAN HET LID VAN HAGA C.S. TER VERVANGING VAN DIE GEDRUKT ONDER NR. 31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constaterende dat voor een specifieke groep militairen aan wie op het moment van verhoging van de AOW-leeftijd al functioneel leeftijdsontslag was verleend en die daardoor geen mogelijkheid hadden om langer door te werken, een financieel nadeel is ontstaan;</text:p>
      <text:p text:style-name="ifm_p_mt.3.76mm_ifm">constaterende dat de regeling «100% compenseren van de gerechtvaardigde aanspraak» het financiële nadeel voor deze specifieke groep niet volledig compenseert;</text:p>
      <text:p text:style-name="ifm_p_mt.3.76mm_ifm">verzoekt de regering, te onderzoeken hoe deze groep alsnog financieel kan worden gecompenseerd,</text:p>
      <text:p text:style-name="ifm_p_mt.3.76mm_ifm">en gaat over tot de orde van de dag.</text:p>
      <text:p text:style-name="ifm_p_mt.3.76mm_ifm">Van Haga</text:p>
      <text:p text:style-name="ifm_p_ifm">Baudet</text:p>
      <text:p text:style-name="ifm_p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 (gewijzigd/nader); Gewijzigde motie van het lid Van Haga c.s. over financiële compensatie voor militairen aan wie op het moment van verhoging van de AOW-leeftijd al functioneel leeftijdsontslag is verleend (t.v.v 35570-X-31)</dc:title>
    <meta:user-defined meta:name="OVERHEIDop.ParlID/DC.identifier">kst-35570-X-62</meta:user-defined>
    <meta:user-defined meta:name="OVERHEIDop.ondernummer">62</meta:user-defined>
    <meta:user-defined meta:name="DCTERMS.W3CDTF/DCTERMS.available">2020-12-10</meta:user-defined>
    <meta:user-defined meta:name="OVERHEIDop.KamerstukTypen/DC.type">Motie</meta:user-defined>
    <meta:user-defined meta:name="OVERHEIDop.dossiernummer">35570-X</meta:user-defined>
    <meta:user-defined meta:name="OVERHEIDop.documenttitel">Gewijzigde motie van het lid Van Haga c.s. over financiële compensatie voor militairen aan wie op het moment van verhoging van de AOW-leeftijd al functioneel leeftijdsontslag is verleend (t.v.v 35570-X-31)</meta:user-defined>
    <meta:user-defined meta:name="OVERHEIDop.Parlementair/DC.type">Kamerstuk</meta:user-defined>
    <meta:user-defined meta:name="OVERHEIDop.indiener">S.R. Fritsma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Motie (gewijzigd/nader); Gewijzigde motie van het lid Van Haga c.s. over financiële compensatie voor militairen aan wie op het moment van verhoging van de AOW-leeftijd al functioneel leeftijdsontslag is verleend (t.v.v 35570-X-3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