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61
      <text:tab/>GEWIJZIGDE MOTIE VAN HET LID BELHAJ TER VERVANGING VAN DIE GEDRUKT ONDER NR. 29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Raad van de Europese Unie de ICNIRP-richtlijn adviseert als gezondheidswaarborg, maar dat gezondheidsrisico’s nooit volledig zijn uit te sluiten;</text:p>
      <text:p text:style-name="ifm_p_mt.3.76mm_ifm">overwegende dat de zorgen bij de bevolking en de gemeente West-Betuwe over de SMART-L radar in Herwijnen niet weggenomen zijn;</text:p>
      <text:p text:style-name="ifm_p_mt.3.76mm_ifm">constaterende dat de hoogte van een nieuwe SMART-L radar een aanzienlijk impact kan hebben voor het niveau van straling bij dichtbij liggende woonunits maar ook voor het dorp Herwijnen als geheel;</text:p>
      <text:p text:style-name="ifm_p_mt.3.76mm_ifm">verzoekt de regering, een simulatie uit te laten voeren waarbij de SMART-L radar hoger wordt geplaatst dan 24 meter om te onderzoeken of de exposure op de grond aanzienlijk vermindert bij grotere hoogtes;</text:p>
      <text:p text:style-name="ifm_p_mt.3.76mm_ifm">verzoekt vervolgens de uitkomst van deze simulatie evenwichtig en redelijkerwijs te laten meewegen in het uiteindelijke ontwerp van de SMART-L radar in Herwijn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 (gewijzigd/nader); Gewijzigde motie van het lid Belhaj over de uitkomst van de blootstellingssimulatie evenwichtig laten meewegen in het ontwerp van de SMART-L-radar (t.v.v. 35570-X-29)</dc:title>
    <meta:user-defined meta:name="OVERHEIDop.ParlID/DC.identifier">kst-35570-X-61</meta:user-defined>
    <meta:user-defined meta:name="OVERHEIDop.ondernummer">61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</meta:user-defined>
    <meta:user-defined meta:name="OVERHEIDop.documenttitel">Gewijzigde motie van het lid Belhaj over de uitkomst van de blootstellingssimulatie evenwichtig laten meewegen in het ontwerp van de SMART-L-radar (t.v.v. 35570-X-29)</meta:user-defined>
    <meta:user-defined meta:name="OVERHEIDop.Parlementair/DC.type">Kamerstuk</meta:user-defined>
    <meta:user-defined meta:name="OVERHEIDop.indiener">S. Belhaj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 (gewijzigd/nader); Gewijzigde motie van het lid Belhaj over de uitkomst van de blootstellingssimulatie evenwichtig laten meewegen in het ontwerp van de SMART-L-radar (t.v.v. 35570-X-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