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57
      <text:tab/>MOTIE VAN HET LID ÖZTÜRK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ongeveer 16.000 oud-Defensiemedewerkers in de problemen raakten door de verhoging van de AOW-leeftijd;</text:p>
      <text:p text:style-name="ifm_p_mt.3.76mm_ifm">constaterende dat de compensatieregeling van de Minister niet voldoende is, waardoor veteranen jarenlang verlies moeten nemen;</text:p>
      <text:p text:style-name="ifm_p_mt.3.76mm_ifm">verzoekt de regering, haar beloftes na te komen en zo snel mogelijk in overleg te gaan met de groep bij wie het AOW-gat nog niet opgelost is, teneinde dit probleem op te loss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Öztürk over het AOW-gat van oud-Defensiemedewerkers oplossen</dc:title>
    <meta:user-defined meta:name="OVERHEIDop.ParlID/DC.identifier">kst-35570-X-57</meta:user-defined>
    <meta:user-defined meta:name="OVERHEIDop.ondernummer">57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Öztürk over het AOW-gat van oud-Defensiemedewerkers oplossen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Öztürk over het AOW-gat van oud-Defensiemedewerkers oplo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