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51
      <text:tab/>MOTIE VAN HET LID KERSTENS </text:h>
      <text:p text:style-name="ifm_p_ifm">Voorgesteld 3 december 2020</text:p>
      <text:p text:style-name="ifm_p_mt.3.76mm_ifm">De Kamer,</text:p>
      <text:p text:style-name="ifm_p_mt.3.76mm_ifm">gehoord de beraadslaging,</text:p>
      <text:p text:style-name="ifm_p_mt.3.76mm_ifm">constaterende dat het kabinet veel geld uittrekt voor een werkgarantieregeling met als doel werkloosheid van mensen die hun baan kwijtraken vanwege de coronacrisis te voorkomen, door arrangementen te subsidiëren waarmee ze in een sector aan de slag kunnen waar wél werk is, en dat Defensie zo'n sector is;</text:p>
      <text:p text:style-name="ifm_p_mt.3.76mm_ifm">overwegende, dat dit kansen biedt voor Defensie bij het terugdringen van het eigen personeelstekort én dat dit perspectief biedt aan mensen die anders wellicht werkloos worden;</text:p>
      <text:p text:style-name="ifm_p_mt.3.76mm_ifm">verzoekt de regering, op zo kort mogelijke termijn te onderzoeken of Defensie voor bedoelde regeling in aanmerking kan komen, en de Kamer daarover zo snel mogelijk te informer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51<text:tab/><text:page-number text:select-page="current"/></text:p>
      </style:footer>
    </style:master-page>
    <style:master-page xmlns:sdu-fn="http://schema.sdu.nl/2011/07/functions" style:name="Landscape" style:page-layout-name="landscape-margin-text">
      <style:footer>
        <text:p text:style-name="footer">Tweede Kamer, vergaderjaar 2020-2021, 35 570 X,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Kerstens over onderzoeken of Defensie in aanmerking komt voor de werkgarantieregeling</dc:title>
    <meta:user-defined meta:name="OVERHEIDop.ParlID/DC.identifier">kst-35570-X-51</meta:user-defined>
    <meta:user-defined meta:name="OVERHEIDop.ondernummer">51</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Kerstens over onderzoeken of Defensie in aanmerking komt voor de werkgarantieregeling</meta:user-defined>
    <meta:user-defined meta:name="OVERHEIDop.Parlementair/DC.type">Kamerstuk</meta:user-defined>
    <meta:user-defined meta:name="OVERHEIDop.indiener">J.W.M. Kerstens</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Kerstens over onderzoeken of Defensie in aanmerking komt voor de werkgarantieregel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