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7
      <text:tab/>MOTIE VAN HET LID BELHAJ</text:h>
      <text:p text:style-name="ifm_p_ifm">Voorgesteld 3 december 2020</text:p>
      <text:p text:style-name="ifm_p_mt.3.76mm_ifm">De Kamer,</text:p>
      <text:p text:style-name="ifm_p_mt.3.76mm_ifm">gehoord de beraadslaging,</text:p>
      <text:p text:style-name="ifm_p_mt.3.76mm_ifm">overwegende dat Nederland onmogelijk alleen alle dreigingen in de wereld kan adresseren, maar daar zeker internationale samenwerkingsbanden voor nodig zijn;</text:p>
      <text:p text:style-name="ifm_p_mt.3.76mm_ifm">constaterende dat Nederland in Europees verband momenteel niet specifiek kiest voor het adresseren van bepaalde dreiging(en) die het beste past bij het profiel van de Nederlandse krijgsmacht;</text:p>
      <text:p text:style-name="ifm_p_mt.3.76mm_ifm">verzoekt de regering, op basis van de Defensievisie aan te geven hoe dreigingen het meest effectief en in welk verband (nationaal, bilateraal niveau, EU- en NAVO-verband) het best geadresseerd kunnen worden,</text:p>
      <text:p text:style-name="ifm_p_ifm">daarbij vervolgens aan te geven op welke dreigingen Nederland het best kan focussen in het kader van de verdere uitwerking van het strategisch kompas van de EU, en de Kamer te informeren over de ontwikkelingen en de Nederlandse inzet voor de aankomende strategische dialoog,</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7<text:tab/><text:page-number text:select-page="current"/></text:p>
      </style:footer>
    </style:master-page>
    <style:master-page xmlns:sdu-fn="http://schema.sdu.nl/2011/07/functions" style:name="Landscape" style:page-layout-name="landscape-margin-text">
      <style:footer>
        <text:p text:style-name="footer">Tweede Kamer, vergaderjaar 2020-2021, 35 570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Belhaj over de Nederlandse focus in het strategisch kompas van de EU</dc:title>
    <meta:user-defined meta:name="OVERHEIDop.ParlID/DC.identifier">kst-35570-X-47</meta:user-defined>
    <meta:user-defined meta:name="OVERHEIDop.ondernummer">47</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Belhaj over de Nederlandse focus in het strategisch kompas van de EU</meta:user-defined>
    <meta:user-defined meta:name="OVERHEIDop.Parlementair/DC.type">Kamerstuk</meta:user-defined>
    <meta:user-defined meta:name="OVERHEIDop.indiener">S. Belhaj</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Belhaj over de Nederlandse focus in het strategisch kompas van de EU</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