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43
      <text:tab/>MOTIE VAN HET LID KARABULUT</text:h>
      <text:p text:style-name="ifm_p_ifm">Voorgesteld 3 december 2020</text:p>
      <text:p text:style-name="ifm_p_mt.3.76mm_ifm">De Kamer,</text:p>
      <text:p text:style-name="ifm_p_mt.3.76mm_ifm">gehoord de beraadslaging,</text:p>
      <text:p text:style-name="ifm_p_mt.3.76mm_ifm">constaterende dat het Ministerie van Defensie in het voorjaar van 2020 een nieuwe versie van Aanwijzing SG A/978, «Extern optreden, mediacontacten en publicaties» heeft uitgebracht;</text:p>
      <text:p text:style-name="ifm_p_mt.3.76mm_ifm">van mening dat deze aanwijzing te veel beperkingen oplegt aan de rechten van de militaire ambtenaar omdat het te kwader trouw is aan de militaire ambtenaar in contact met pers en volksvertegenwoordigers;</text:p>
      <text:p text:style-name="ifm_p_mt.3.76mm_ifm">verzoekt de regering, de aanwijzing onmiddellijk in te trekk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43<text:tab/><text:page-number text:select-page="current"/></text:p>
      </style:footer>
    </style:master-page>
    <style:master-page xmlns:sdu-fn="http://schema.sdu.nl/2011/07/functions" style:name="Landscape" style:page-layout-name="landscape-margin-text">
      <style:footer>
        <text:p text:style-name="footer">Tweede Kamer, vergaderjaar 2020-2021, 35 570 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Karabulut over het onmiddellijk intrekken van Aanwijzing SG A/978</dc:title>
    <meta:user-defined meta:name="OVERHEIDop.ParlID/DC.identifier">kst-35570-X-43</meta:user-defined>
    <meta:user-defined meta:name="OVERHEIDop.ondernummer">43</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Karabulut over het onmiddellijk intrekken van Aanwijzing SG A/978</meta:user-defined>
    <meta:user-defined meta:name="OVERHEIDop.Parlementair/DC.type">Kamerstuk</meta:user-defined>
    <meta:user-defined meta:name="OVERHEIDop.indiener">S. Karabulut</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Karabulut over het onmiddellijk intrekken van Aanwijzing SG A/978</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