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34
      <text:tab/>MOTIE VAN HET LID FRITS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om de militaire bewaking van locaties die gevoelig zijn voor terrorisme uit te breiden met in ieder geval de stations van de vier grote sted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Fritsma over de militaire bewaking van locaties die gevoelig zijn voor terrorisme uitbreiden</dc:title>
    <meta:user-defined meta:name="OVERHEIDop.ParlID/DC.identifier">kst-35570-X-34</meta:user-defined>
    <meta:user-defined meta:name="OVERHEIDop.ondernummer">34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Fritsma over de militaire bewaking van locaties die gevoelig zijn voor terrorisme uitbreiden</meta:user-defined>
    <meta:user-defined meta:name="OVERHEIDop.Parlementair/DC.type">Kamerstuk</meta:user-defined>
    <meta:user-defined meta:name="OVERHEIDop.indiener">S.R. Fritsma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Fritsma over de militaire bewaking van locaties die gevoelig zijn voor terrorisme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