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29
      <text:tab/>MOTIE VAN HET LID BELHAJ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overwegende dat de Raad van de Europese Unie de ICNIRP-richtlijn adviseert als gezondheidswaarborg, maar dat gezondheidsrisico's nooit volledig zijn uit te sluiten;</text:p>
      <text:p text:style-name="ifm_p_mt.3.76mm_ifm">overwegende dat de zorgen bij de bevolking en de gemeente West Betuwe over de SMART-L-radar in Herwijnen niet weggenomen zijn;</text:p>
      <text:p text:style-name="ifm_p_mt.3.76mm_ifm">constaterende dat de hoogte van een nieuwe SMART-L-radar een aanzienlijke impact kan hebben voor het niveau van straling bij dichtbij liggende woonunits maar ook voor het dorp Herwijnen als geheel;</text:p>
      <text:p text:style-name="ifm_p_mt.3.76mm_ifm">verzoekt de regering, een blootstellingssimulatie te laten uitvoeren waarbij de SMART-L-radar verhoogd wordt ten opzichte van het huidige model;</text:p>
      <text:p text:style-name="ifm_p_mt.3.76mm_ifm">verzoekt de regering, tevens de uitkomst van deze blootstellingssimulatie evenwichtig te laten meewegen in het uiteindelijke ontwerp van de SMART-L-radar in Herwijnen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Belhaj over de uitkomst van de blootstellingssimulatie evenwichtig laten meewegen in het ontwerp van de SMART-L-radar</dc:title>
    <meta:user-defined meta:name="OVERHEIDop.ParlID/DC.identifier">kst-35570-X-29</meta:user-defined>
    <meta:user-defined meta:name="OVERHEIDop.ondernummer">29</meta:user-defined>
    <meta:user-defined meta:name="DCTERMS.W3CDTF/DCTERMS.available">2020-12-07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Belhaj over de uitkomst van de blootstellingssimulatie evenwichtig laten meewegen in het ontwerp van de SMART-L-radar</meta:user-defined>
    <meta:user-defined meta:name="OVERHEIDop.Parlementair/DC.type">Kamerstuk</meta:user-defined>
    <meta:user-defined meta:name="OVERHEIDop.indiener">S. Belhaj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het lid Belhaj over de uitkomst van de blootstellingssimulatie evenwichtig laten meewegen in het ontwerp van de SMART-L-rad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