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4
      <text:tab/>MOTIE VAN HET LID VAN HELVERT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regering voornemens is een SMART-L-radar te plaatsen in Herwijnen, tegen de wil van de gemeente West Betuwe en de lokale bevolking in;</text:p>
      <text:p text:style-name="ifm_p_indent.-5mm_mleft.5mm_ifm">•<text:tab/>Herwijnen langdurig blootgesteld is aan samengestelde straling, door twee radars die er sinds de jaren zeventig hebben staan stralen;</text:p>
      <text:p text:style-name="ifm_p_indent.-5mm_mleft.5mm_ifm">•<text:tab/>deugdelijke alternatieve locaties zijn aangedragen, maar het ministerie deze niet zal oppakken wegens tijdgebrek;</text:p>
      <text:p text:style-name="ifm_p_indent.-5mm_mleft.5mm_ifm">•<text:tab/>de Gezondheidsraad stelt dat niet uitgesloten kan worden dat ook blootstelling aan straling onder de nieuwste ICNIRP-normen de potentie heeft de gezondheid te schaden en daarom adviseert om voorzorg toe te passen en blootstellingen zo laag als redelijkerwijs mogelijk te houden;</text:p>
      <text:p text:style-name="ifm_p_mt.3.76mm_ifm">overwegende dat:</text:p>
      <text:p text:style-name="ifm_p_indent.-5mm_mleft.5mm_ifm">•<text:tab/>plaatsing van de SMART-L-radar in Herwijnen de bevolking in Herwijnen opnieuw langdurig bloot zou stellen aan cumulatieve straling, naast de al aanwezige KNMI-radar en scheepvaartradars;</text:p>
      <text:p text:style-name="ifm_p_indent.-5mm_mleft.5mm_ifm">•<text:tab/>de ICNIRP-limieten mogelijk op afstanden van minder dan 300 meter vanaf de radar overschreden gaan worden, met als gevolg dat de toegang tot de openbare ruimte beperkt moet worden;</text:p>
      <text:p text:style-name="ifm_p_indent.-5mm_mleft.5mm_ifm">•<text:tab/>het onwenselijk is dat aangedragen deugdelijke alternatieven niet worden uitgewerkt wegens tijdgebrek;</text:p>
      <text:p text:style-name="ifm_p_indent.-5mm_mleft.5mm_ifm">•<text:tab/>de gezondheid van omwonenden van groot belang is;</text:p>
      <text:p text:style-name="ifm_p_indent.-5mm_mleft.5mm_ifm">•<text:tab/>de radar noodzakelijk is voor de veiligheid van Nederland;</text:p>
      <text:p text:style-name="ifm_p_mt.3.76mm_ifm">verzoekt de regering:</text:p>
      <text:p text:style-name="ifm_p_indent.-5mm_mleft.5mm_ifm">•<text:tab/>een andere locatie te zoeken voor de radar in plaats van Herwijnen;</text:p>
      <text:p text:style-name="ifm_p_indent.-5mm_mleft.5mm_ifm">•<text:tab/>daartoe een vergelijkend onderzoek te doen met alternatieve locaties, onder welke de door Defensie zelf benoemde locaties, maar ook overige plaatsen, zoals Gilze-Rijen en Vrachelse Heide;</text:p>
      <text:p text:style-name="ifm_p_indent.-5mm_mleft.5mm_ifm">•<text:tab/>in het onderzoek de cumulatieve straling, alsmede de afstand tot bewoning en toegankelijkheid van de directe omgeving, alsmede de verschillende hoogten van de plaatsing van de radar mee te nemen,</text:p>
      <text:p text:style-name="ifm_p_mt.3.76mm_ifm">en gaat over tot de orde van de dag.</text:p>
      <text:p text:style-name="ifm_p_mt.3.76mm_ifm">Van Helvert</text:p>
      <text:p text:style-name="ifm_p_ifm">Voordewind</text:p>
      <text:p text:style-name="ifm_p_ifm">Van den Nieuwenhuijze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Van Helvert c.s. over een andere locatie voor de radar zoeken</dc:title>
    <meta:user-defined meta:name="OVERHEIDop.ParlID/DC.identifier">kst-35570-X-24</meta:user-defined>
    <meta:user-defined meta:name="OVERHEIDop.ondernummer">24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Van Helvert c.s. over een andere locatie voor de radar zoeken</meta:user-defined>
    <meta:user-defined meta:name="OVERHEIDop.Parlementair/DC.type">Kamerstuk</meta:user-defined>
    <meta:user-defined meta:name="OVERHEIDop.indiener">J.W.M. Kerstens</meta:user-defined>
    <meta:user-defined meta:name="OVERHEIDop.indiener">T.J.H. van den Nieuwenhuijzen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Van Helvert c.s. over een andere locatie voor de radar 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