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-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<text:tab/>Vaststelling van de begrotingsstaten van het Ministerie van Defensie (X) voor het jaar 2021</text:h>
      <text:h text:style-name="ifm_p_font.bold_size.9.06pt_mt.18.8mm_indent.-58.5mm_ifm" text:outline-level="1">Nr. 21
      <text:tab/>MOTIE VAN DE LEDEN VAN DEN BOSCH EN VAN HELVERT</text:h>
      <text:p text:style-name="ifm_p_ifm">Voorgesteld tijdens het Wetgevingsoverleg van 30 november 2020</text:p>
      <text:p text:style-name="ifm_p_mt.3.76mm_ifm">De Kamer,</text:p>
      <text:p text:style-name="ifm_p_mt.3.76mm_ifm">gehoord de beraadslaging,</text:p>
      <text:p text:style-name="ifm_p_mt.3.76mm_ifm">overwegende dat Aanwijzing SG A/978 militairen beperkt in hun extern optreden, mediacontacten en publicaties terwijl deze uitingen juist van belang zijn voor Defensie en de buitenwereld;</text:p>
      <text:p text:style-name="ifm_p_mt.3.76mm_ifm">overwegende dat het kabinet de oekaze-Kok volledig gaat vernieuwen en gaat experimenteren met meer vrijheid voor feitelijke informatieverschaffing;</text:p>
      <text:p text:style-name="ifm_p_mt.3.76mm_ifm">verzoekt de regering, er zorg voor te dragen dat militairen door Aanwijzing SG A/978 geen nieuwe beperkingen ondervinden ten opzichte van de situatie daarvoor, en voorop te lopen bij het bieden van vrijheid voor feitelijke informatieverschaffing door Defensiemedewerkers,</text:p>
      <text:p text:style-name="ifm_p_mt.3.76mm_ifm">en gaat over tot de orde van de dag.</text:p>
      <text:p text:style-name="ifm_p_mt.3.76mm_ifm">Van den Bosch</text:p>
      <text:p text:style-name="ifm_p_ifm">Van Helv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1; Motie; Motie van de leden Van den Bosch en Van Helvert over vooroplopen bij het bieden van vrijheid voor feitelijke informatieverschaffing</dc:title>
    <meta:user-defined meta:name="OVERHEIDop.ParlID/DC.identifier">kst-35570-X-21</meta:user-defined>
    <meta:user-defined meta:name="OVERHEIDop.ondernummer">21</meta:user-defined>
    <meta:user-defined meta:name="DCTERMS.W3CDTF/DCTERMS.available">2020-12-07</meta:user-defined>
    <meta:user-defined meta:name="OVERHEIDop.KamerstukTypen/DC.type">Motie</meta:user-defined>
    <meta:user-defined meta:name="OVERHEIDop.dossiernummer">35570-X</meta:user-defined>
    <meta:user-defined meta:name="OVERHEIDop.documenttitel">Motie van de leden Van den Bosch en Van Helvert over vooroplopen bij het bieden van vrijheid voor feitelijke informatieverschaffing</meta:user-defined>
    <meta:user-defined meta:name="OVERHEIDop.Parlementair/DC.type">Kamerstuk</meta:user-defined>
    <meta:user-defined meta:name="OVERHEIDop.indiener">M.J.F. van Helvert</meta:user-defined>
    <meta:user-defined meta:name="OVERHEIDop.indiener">A. van den Bosch</meta:user-defined>
    <meta:user-defined meta:name="OVERHEIDop.vergaderjaar">2020-2021</meta:user-defined>
    <meta:user-defined meta:name="OVERHEIDop.dossiertitel">Vaststelling van de begrotingsstaten van het Ministerie van Defensie (X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1; Motie; Motie van de leden Van den Bosch en Van Helvert over vooroplopen bij het bieden van vrijheid voor feitelijke informatieverschaff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