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20
      <text:tab/>MOTIE VAN HET LID FRITSMA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verzoekt de regering, om naar aanleiding van de vele gebreken die worden geconstateerd bij de peperdure F-35-vliegtuigen zorg te dragen voor financiële compensatie door bijvoorbeeld de leverancier aansprakelijk te stellen voor geleden schade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Fritsma over financiële compensatie voor de gebreken bij de F-35-vliegtuigen</dc:title>
    <meta:user-defined meta:name="OVERHEIDop.ParlID/DC.identifier">kst-35570-X-20</meta:user-defined>
    <meta:user-defined meta:name="OVERHEIDop.ondernummer">20</meta:user-defined>
    <meta:user-defined meta:name="DCTERMS.W3CDTF/DCTERMS.available">2020-12-07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Fritsma over financiële compensatie voor de gebreken bij de F-35-vliegtuigen</meta:user-defined>
    <meta:user-defined meta:name="OVERHEIDop.Parlementair/DC.type">Kamerstuk</meta:user-defined>
    <meta:user-defined meta:name="OVERHEIDop.indiener">S.R. Fritsma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Fritsma over financiële compensatie voor de gebreken bij de F-35-vlieg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