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7
      <text:tab/>AMENDEMENT VAN DE LEDEN FRITSMA EN DE ROON</text:h>
      <text:p text:style-name="ifm_p_ifm">Ontvangen 27 november 2020</text:p>
      <text:p text:style-name="ifm_p_mt.3.76mm_indent.0.13in_ifm">De ondergetekenden stellen het volgende amendement voor:</text:p>
      <text:p text:style-name="ifm_p_mt.3.76mm_indent.0.13in_ifm">In <text:span text:style-name="ifm_span_font.bold_ifm">artikel 2 Koninklijke Marine</text:span> van de departementale begrotingsstaat worden het verplichtingenbedrag en het uitgavenbedrag <text:span text:style-name="ifm_span_font.bold_ifm">verhoogd</text:span> met <text:span text:style-name="ifm_span_font.bold_ifm">€ 4.612</text:span> (x € 1.000).</text:p>
      <text:h text:style-name="ifm_p_font.bold_mt.5.08mm_page.keep-with-next_ifm" text:outline-level="2">Toelichting</text:h>
      <text:p text:style-name="ifm_p_mt.4.23mm_indent.0.13in_ifm">Met dit amendement wordt het budget van de Koninklijke Marine verhoogd met een bedrag van € 4.612.000. Vanwege structureel hogere kosten heeft de Koninklijke Marine onlangs besloten te snijden in de plannen voor het jaar 2021. Indieners willen deze kostenbesparingen deels terugdraaien. De indieners willen dat de extra middelen specifiek worden aangewend om het Korps Mariniers meer financiële ruimte te geven. De indieners constateren dat enkele oefeningen wegens geldgebrek zijn geannuleerd. Met de verhoging willen indieners de elitetroepen weer in staat stellen volgens de oorspronkelijke planning te oefenen. Het eventueel resterende bedrag komt ook het Korps Mariniers ten goede, voor investeringen in materieel en/of oefenfaciliteiten. Daar is het Nederlands (veiligheids-) belang bij gebaat. Dekking voor dit amendement is amendement 35 570-V nr. 61.</text:p>
      <text:p text:style-name="ifm_p_mt.5.08mm_ifm"><text:line-break/>Fritsma<text:line-break/><text:line-break/>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7<text:tab/><text:page-number text:select-page="current"/></text:p>
      </style:footer>
    </style:master-page>
    <style:master-page xmlns:sdu-fn="http://schema.sdu.nl/2011/07/functions" style:name="Landscape" style:page-layout-name="landscape-margin-text">
      <style:footer>
        <text:p text:style-name="footer">Tweede Kamer, vergaderjaar 2020-2021, 35 570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Amendement; Amendement van de leden Fritsma en De Roon over middelen voor oefeningen door het Korps Mariniers</dc:title>
    <meta:user-defined meta:name="OVERHEIDop.ParlID/DC.identifier">kst-35570-X-17</meta:user-defined>
    <meta:user-defined meta:name="OVERHEIDop.ondernummer">17</meta:user-defined>
    <meta:user-defined meta:name="DCTERMS.W3CDTF/DCTERMS.available">2020-11-30</meta:user-defined>
    <meta:user-defined meta:name="OVERHEIDop.KamerstukTypen/DC.type">Amendement</meta:user-defined>
    <meta:user-defined meta:name="OVERHEIDop.dossiernummer">35570-X</meta:user-defined>
    <meta:user-defined meta:name="OVERHEIDop.documenttitel">Amendement van de leden Fritsma en De Roon over middelen voor oefeningen door het Korps Mariniers</meta:user-defined>
    <meta:user-defined meta:name="OVERHEIDop.Parlementair/DC.type">Kamerstuk</meta:user-defined>
    <meta:user-defined meta:name="OVERHEIDop.indiener">R. de Roon</meta:user-defined>
    <meta:user-defined meta:name="OVERHEIDop.indiener">S.R. Fritsma</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Amendement; Amendement van de leden Fritsma en De Roon over middelen voor oefeningen door het Korps Mariniers</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