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1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112
      <text:tab/>MOTIE VAN HET LID FRITSMA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verzoekt de regering, om aan te nemen dat de gezondheidsklachten van (oud-) Defensiemedewerkers die aan chroom-6 zijn blootgesteld, het gevolg zijn van die giftige stof, tenzij anders wordt bewez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Fritsma over aannemen dat gezondheidsklachten het gevolg zijn van blootstelling aan chroom-6</dc:title>
    <meta:user-defined meta:name="OVERHEIDop.ParlID/DC.identifier">kst-35570-X-112</meta:user-defined>
    <meta:user-defined meta:name="OVERHEIDop.ondernummer">112</meta:user-defined>
    <meta:user-defined meta:name="DCTERMS.W3CDTF/DCTERMS.available">2021-07-01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Fritsma over aannemen dat gezondheidsklachten het gevolg zijn van blootstelling aan chroom-6</meta:user-defined>
    <meta:user-defined meta:name="OVERHEIDop.indiener">S.R. Fritsma</meta:user-defined>
    <meta:user-defined meta:name="OVERHEIDop.dossiertitel">Vaststelling van de begrotingsstaten van het Ministerie van Defensie (X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Vaststelling van de begrotingsstaten van het Ministerie van Defensie (X) voor het jaar 2021; Motie; Motie van het lid Fritsma over aannemen dat gezondheidsklachten het gevolg zijn van blootstelling aan chroom-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