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109
      <text:tab/>MOTIE VAN HET LID JASPER VAN DIJK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overwegende dat Defensie inzake chroom-6 volstrekt onvoldoende heeft gedaan om het personeel te beschermen;</text:p>
      <text:p text:style-name="ifm_p_mt.3.76mm_ifm">van mening dat een ruimhartig schadefonds nodig is om recht te doen aan de slachtoffers, met inachtneming van het aannemelijkheidsbeginsel;</text:p>
      <text:p text:style-name="ifm_p_mt.3.76mm_ifm">tevens van mening dat de financiële regeling in het asbestfonds als uitgangspunt genomen kan worden;</text:p>
      <text:p text:style-name="ifm_p_mt.3.76mm_ifm">verzoekt de regering, aan de hand van bovenstaande uitgangspunten te komen tot een ruimhartig schadefonds voor het personeel dat met chroom-6 heeft gewerk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Jasper van Dijk over een ruimhartig schadefonds voor personeel dat met chroom-6 heeft gewerkt</dc:title>
    <meta:user-defined meta:name="OVERHEIDop.ParlID/DC.identifier">kst-35570-X-109</meta:user-defined>
    <meta:user-defined meta:name="OVERHEIDop.ondernummer">109</meta:user-defined>
    <meta:user-defined meta:name="DCTERMS.W3CDTF/DCTERMS.available">2021-07-01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Jasper van Dijk over een ruimhartig schadefonds voor personeel dat met chroom-6 heeft gewerkt</meta:user-defined>
    <meta:user-defined meta:name="OVERHEIDop.indiener">J.J. (Jasper) van Dijk</meta:user-defined>
    <meta:user-defined meta:name="OVERHEIDop.dossiertitel">Vaststelling van de begrotingsstaten van het Ministerie van Defensie (X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Vaststelling van de begrotingsstaten van het Ministerie van Defensie (X) voor het jaar 2021; Motie; Motie van het lid Jasper van Dijk over een ruimhartig schadefonds voor personeel dat met chroom-6 heeft gew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