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X-10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text:tab/>Vaststelling van de begrotingsstaten van het Ministerie van Defensie (X) voor het jaar 2021</text:h>
      <text:h text:style-name="ifm_p_font.bold_size.9.06pt_mt.18.8mm_indent.-58.5mm_ifm" text:outline-level="1">Nr. 100<text:tab/>BRIEF VAN DE MINISTER VAN DEFENSIE</text:h>
      <text:p text:style-name="ifm_p_mt.3.76mm_ifm">Aan de Voorzitter van de Tweede Kamer der Staten-Generaal</text:p>
      <text:p text:style-name="ifm_p_mt.3.76mm_ifm">Den Haag, 28 mei 2021</text:p>
      <text:p text:style-name="ifm_p_mt.3.76mm_ifm">Hierbij bied ik u een brief aan over het Lange Termijn Plan 2019–2028 (hierna: LTP) van de Kustwacht voor het Koninkrijk der Nederlanden in het Caribisch gebied (hierna: Kustwacht Carib) en de bijbehorende Bestuursakkoorden ter afhechting van de financiële afspraken van het LTP<text:note text:id="ID-983562-d36e74" text:note-class="footnote"><text:note-citation text:label="1 ">1</text:note-citation><text:note-body><text:p text:style-name="ifm_p_font.normal_size.6.93pt_mt..5mm_indent.-0.1161in_mleft.0.1161in_ifm">Raadpleegbaar via www.tweedekamer.nl.</text:p></text:note-body></text:note>. De Rijksministerraad heeft op 28 mei 2021 kennis genomen van het LTP en de Bestuursakkoorden.</text:p>
      <text:p text:style-name="ifm_p_mt.3.76mm_ifm">De Kustwacht Carib heeft sinds haar oprichting in 1996 aangetoond een succesvol en uniek samenwerkingsverband van de vier landen van het Koninkrijk te zijn.</text:p>
      <text:p text:style-name="ifm_p_ifm">De Kustwacht is als maritieme rechtshandhaver een onmisbare schakel in de veiligheidsketen in de Caribische delen van het Koninkrijk. Door het grensoverschrijdende karakter van de criminaliteit richt de Kustwacht zich vooral op de maritieme buitengrenzen. Daarnaast vervult zij belangrijke taken op het gebied van opsporing, toezicht, Search and Rescue (SAR) en rampenbestrijding. De complexiteit en diversiteit van haar takenpakket vereist in veel gevallen een Koninkrijksbrede en integraal afgestemde aanpak. Dat geldt zowel voor de operationele inzet als voor de bestuurlijke en politieke afstemming. In het huidige tijdsgewricht (een zeer instabiel Venezuela, migratieproblematiek, mensensmokkel- en handel, toenemende drugscriminaliteit, toenemende weersextremiteiten, etc.) is het van essentieel belang om de continuïteit van de operationele inzetbaarheid en de duurzaamheid van de Kustwacht te kunnen blijven garanderen.</text:p>
      <text:p text:style-name="ifm_p_mt.3.76mm_ifm">Om de taakuitvoering van de Kustwacht te kunnen continueren, moet materieel periodiek worden vervangen. Daartoe heeft de Rijksministerraad enkele jaren geleden opdracht gegeven aan de beheerder (Defensie) om een nieuw Lange Termijn Plan (LTP) voor de Kustwacht te ontwikkelen. Het LTP geeft inzicht in de beleidsvoornemens en de te vervangen capaciteiten voor de periode 2019–2028, zet uiteen hoe de Kustwacht zich op de langere termijn dient te ontwikkelen en welke financiële basis daarvoor nodig is. Het LTP is de afgelopen jaren ontwikkeld in samenspraak met alle Landen en met betrokkenheid van alle departementen die bij de Kustwacht in de Kustwachtcommissie zijn vertegenwoordigd. Daartoe is het plan in de afgelopen periode in zowel het Presidium van de Kustwacht als de Kustwachtcommissie meermaals besproken.</text:p>
      <text:p text:style-name="ifm_p_mt.3.76mm_ifm">Met het LTP is € 168 miljoen gemoeid. Dit betreft vervangingsinvesteringen (€ 159,9 miljoen) en exploitatiekosten (€ 7,9 miljoen). Uitgangspunt van de Rijkswet Kustwacht, artikel 13, is de gezamenlijke financiering van de Kustwacht door alle Landen van het Koninkrijk. Hiervoor is een verdeelsleutel vastgesteld (NLD 69%, CUR 16%, AUA 11% en SXM 4%). De financiële bijdrage van Nederland wordt gefinancierd vanuit de Defensiebegroting. Hierbij zij aangetekend dat in de huidige exploitatiebegroting in de periode 2019–2028 ca. € 150 miljoen is opgenomen specifiek voor luchtverkenningscapaciteit.</text:p>
      <text:p text:style-name="ifm_p_ifm">Deze uitgave blijft, conform de huidige verrekensystematiek, volledig voor rekening van Nederland. De meeruitgaven in het LTP aan luchtverkenningscapaciteit van € 80 miljoen worden conform de verdeelsleutel verdeeld.</text:p>
      <text:p text:style-name="ifm_p_mt.3.76mm_ifm">Het Nederlandse kabinet heeft met ingang van 2018 jaarlijks structureel € 10 miljoen beschikbaar gesteld als Nederlands aandeel in de taakuitoefening door de Kustwacht. Vanwege de budgettaire krapte in de begrotingen van Aruba, Curaçao en Sint Maarten heb ik, als budgetverantwoordelijke voor de Kustwacht, de respectievelijke Ministers van Justitie en van Financiën van de Landen een aanbod gedaan om een deel van de investeringen voor te financieren en in die zin de Landen de mogelijkheid te bieden op een later moment «in te groeien».</text:p>
      <text:p text:style-name="ifm_p_ifm">Aruba, Curaçao en Sint Maarten hebben van dit aanbod gebruik gemaakt, waarmee gezamenlijke dekking wordt gevonden voor de benodigde vervangingsinvesteringen.</text:p>
      <text:p text:style-name="ifm_p_mt.3.76mm_ifm">Aruba draagt vanaf 2022 t/m 2028 jaarlijks € 2,64 miljoen bij. Curaçao heeft bevestigd vanaf het jaar 2023 tot en met 2029 jaarlijks € 3,84 miljoen bij te dragen aan de investeringen uit het LTP-M. Sint Maarten stelt vanaf 2021 jaarlijks tot en met 2028 additioneel € 0,84 miljoen beschikbaar. Nederland draagt vanaf 2018 tot en met 2028 jaarlijks € 10,54 miljoen bij. Het financiële kader voor de vervangingsinvesteringen in het LTP-M is vastgelegd in de bij deze brief gevoegde Bestuursakkoorden, die door alle Landen zijn getekend.</text:p>
      <text:p text:style-name="ifm_p_ifm">Op basis van draagkracht, gezamenlijke belangen en een gezamenlijke verantwoordelijkheid binnen het Koninkrijk kunnen wij ons gezamenlijk richten op blijvend goede resultaten van de Kustwacht Caribisch gebied.</text:p>
      <text:p text:style-name="ifm_p_mt.5.08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 nr. 100<text:tab/><text:page-number text:select-page="current"/></text:p>
      </style:footer>
    </style:master-page>
    <style:master-page xmlns:sdu-fn="http://schema.sdu.nl/2011/07/functions" style:name="Landscape" style:page-layout-name="landscape-margin-text">
      <style:footer>
        <text:p text:style-name="footer">Tweede Kamer, vergaderjaar 2020-2021, 35 570 X, nr. 1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21; Brief regering; Bestuursakkoorden Lange Termijn Plan 2019-2028 Kustwacht voor het Koninkrijk der Nederlanden in het Caribisch gebied</dc:title>
    <meta:user-defined meta:name="OVERHEIDop.ParlID/DC.identifier">kst-35570-X-100</meta:user-defined>
    <meta:user-defined meta:name="OVERHEIDop.ondernummer">100</meta:user-defined>
    <meta:user-defined meta:name="DCTERMS.W3CDTF/DCTERMS.available">2021-06-04</meta:user-defined>
    <meta:user-defined meta:name="OVERHEIDop.KamerstukTypen/DC.type">Brief</meta:user-defined>
    <meta:user-defined meta:name="OVERHEIDop.dossiernummer">35570-X</meta:user-defined>
    <meta:user-defined meta:name="OVERHEIDop.documenttitel">Bestuursakkoorden Lange Termijn Plan 2019-2028 Kustwacht voor het Koninkrijk der Nederlanden in het Caribisch gebied</meta:user-defined>
    <meta:user-defined meta:name="OVERHEIDop.indiener">A.Th.B. Bijleveld-Schouten</meta:user-defined>
    <meta:user-defined meta:name="OVERHEIDop.dossiertitel">Vaststelling van de begrotingsstaten van het Ministerie van Defensie (X) voor het jaar 202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28</meta:user-defined>
    <meta:user-defined meta:name="DC.title">Vaststelling van de begrotingsstaten van het Ministerie van Defensie (X) voor het jaar 2021; Brief regering; Bestuursakkoorden Lange Termijn Plan 2019-2028 Kustwacht voor het Koninkrijk der Nederlanden in het Caribisch gebie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