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97
      <text:tab/>AMENDEMENT VAN HET LID KWINT C.S.</text:h>
      <text:p text:style-name="ifm_p_ifm">Ontvangen 20 nov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4 Cultuur</text:span> worden het verplichtingenbedrag en het uitgavenbedrag <text:span text:style-name="ifm_span_font.bold_ifm">verlaagd</text:span> met<text:span text:style-name="ifm_span_font.bold_ifm"> € 1.400</text:span> (x € 1.000).</text:p>
      <text:p text:style-name="ifm_p_mt.3.76mm_indent.no_ifm">II</text:p>
      <text:p text:style-name="ifm_p_mt.3.76mm_indent.0.13in_ifm">In <text:span text:style-name="ifm_span_font.bold_ifm">artikel 14 Cultuur</text:span> worden het verplichtingenbedrag en het uitgavenbedrag <text:span text:style-name="ifm_span_font.bold_ifm">verhoogd</text:span> met <text:span text:style-name="ifm_span_font.bold_ifm">€ 1.400</text:span> (x € 1.000).</text:p>
      <text:h text:style-name="ifm_p_font.bold_mt.5.08mm_page.keep-with-next_ifm" text:outline-level="2">Toelichting</text:h>
      <text:p text:style-name="ifm_p_mt.4.23mm_indent.0.13in_ifm">Met dit amendement wordt beoogd € 1,4 miljoen vrij te maken, te dekken uit de post internationaal cultuurbeleid (specifiek zichtbaarheid, uitwisseling en het met Nederlandse cultuuruitingen ondersteunen van bilaterale relaties). Met deze middelen kunnen de twee door de Raad voor Cultuur positief beoordeelde talentontwikkelingsplekken (Frascati en PLAN Brabant) voor de podiumkunsten alsnog structureel ondersteund worden.</text:p>
      <text:p text:style-name="ifm_p_mt.3.76mm_indent.0.13in_ifm">Mede door de coronacrisis staat de ontwikkeling van jong talent onder druk. Daar komt bij dat vanwege deze zelfde crisis het komende jaar er aanmerkelijk minder mogelijkheden zullen zijn voor kunstenaars om met behulp van het internationaal cultuurbeleid in het buitenland te werken of werk te etaleren.</text:p>
      <text:p text:style-name="ifm_p_mt.3.76mm_indent.0.13in_ifm">Op deze manier wordt en de talentontwikkeling versterkt en wordt voorkomen dat dit geld komend jaar niet uitgegeven wordt en het terugvloeit naar de algemene middelen. Daar zijn deze instellingen simpelweg te kostbaar voor. Tevens wordt hierbij aangesloten bij de oproep van 26 Nederlandse theaters en festivals, de Vlaamse cultuursector, de theaterscholen en Kunsten ’92.</text:p>
      <text:p text:style-name="ifm_p_mt.3.76mm_indent.0.13in_ifm">De indieners beogen hiervoor ook na 2021 structureel middelen vrij te maken.</text:p>
      <text:p text:style-name="ifm_p_mt.5.08mm_ifm"><text:line-break/>Kwint<text:line-break/><text:line-break/>Van den Berge<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97<text:tab/><text:page-number text:select-page="current"/></text:p>
      </style:footer>
    </style:master-page>
    <style:master-page xmlns:sdu-fn="http://schema.sdu.nl/2011/07/functions" style:name="Landscape" style:page-layout-name="landscape-margin-text">
      <style:footer>
        <text:p text:style-name="footer">Tweede Kamer, vergaderjaar 2020-2021, 35 570 VI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het lid Kwint c.s. over middelen voor het ondersteunen van een tweetal door de Raad voor Cultuur positief beoordeelde talentontwikkelingsplekken voor de podiumkunsten</dc:title>
    <meta:user-defined meta:name="OVERHEIDop.ParlID/DC.identifier">kst-35570-VIII-97</meta:user-defined>
    <meta:user-defined meta:name="OVERHEIDop.ondernummer">97</meta:user-defined>
    <meta:user-defined meta:name="DCTERMS.W3CDTF/DCTERMS.available">2020-12-08</meta:user-defined>
    <meta:user-defined meta:name="OVERHEIDop.KamerstukTypen/DC.type">Amendement</meta:user-defined>
    <meta:user-defined meta:name="OVERHEIDop.dossiernummer">35570-VIII</meta:user-defined>
    <meta:user-defined meta:name="OVERHEIDop.documenttitel">Amendement van het lid Kwint c.s. over middelen voor het ondersteunen van een tweetal door de Raad voor Cultuur positief beoordeelde talentontwikkelingsplekken voor de podiumkunsten</meta:user-defined>
    <meta:user-defined meta:name="OVERHEIDop.Parlementair/DC.type">Kamerstuk</meta:user-defined>
    <meta:user-defined meta:name="OVERHEIDop.indiener">K.A.E. van den Hul</meta:user-defined>
    <meta:user-defined meta:name="OVERHEIDop.indiener">C.N. van den Berge</meta:user-defined>
    <meta:user-defined meta:name="OVERHEIDop.indiener">J.P. Kwint</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het lid Kwint c.s. over middelen voor het ondersteunen van een tweetal door de Raad voor Cultuur positief beoordeelde talentontwikkelingsplekken voor de podiumkunsten</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