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96
      <text:tab/>AMENDEMENT VAN HET LID KWINT C.S.</text:h>
      <text:p text:style-name="ifm_p_ifm">Ontvangen 20 nov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4 Cultuur</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14 Cultuur</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Indieners beogen met dit amendement een miljoen extra toe te voegen aan het Fonds voor Cultuurparticipatie. Dit fonds is belangrijk voor beloftevolle amateurkunst, zoals bijvoorbeeld beginnende bands. Doordat het fonds onvoldoende middelen heeft krijgen initiatieven met een positieve beoordeling onvoldoende geld om te kunnen blijven bestaan. Indieners vinden dit onverantwoord voor voortbestaan van een goede culturele infrastructuur. De dekking wordt gevonden in het budget voor nog uit te besteden onderzoek, waar externe bureaus voor worden ingehuurd.</text:p>
      <text:p text:style-name="ifm_p_mt.5.08mm_ifm"><text:line-break/>Kwint<text:line-break/><text:line-break/>Van den Berge<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96<text:tab/><text:page-number text:select-page="current"/></text:p>
      </style:footer>
    </style:master-page>
    <style:master-page xmlns:sdu-fn="http://schema.sdu.nl/2011/07/functions" style:name="Landscape" style:page-layout-name="landscape-margin-text">
      <style:footer>
        <text:p text:style-name="footer">Tweede Kamer, vergaderjaar 2020-2021, 35 570 VII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Amendement van het lid Kwint c.s. over middelen voor het Fonds voor Cultuurparticipatie</dc:title>
    <meta:user-defined meta:name="OVERHEIDop.ParlID/DC.identifier">kst-35570-VIII-96</meta:user-defined>
    <meta:user-defined meta:name="OVERHEIDop.ondernummer">96</meta:user-defined>
    <meta:user-defined meta:name="DCTERMS.W3CDTF/DCTERMS.available">2020-11-20</meta:user-defined>
    <meta:user-defined meta:name="OVERHEIDop.KamerstukTypen/DC.type">Amendement</meta:user-defined>
    <meta:user-defined meta:name="OVERHEIDop.dossiernummer">35570-VIII</meta:user-defined>
    <meta:user-defined meta:name="OVERHEIDop.documenttitel">Amendement van het lid Kwint c.s. over middelen voor het Fonds voor Cultuurparticipatie</meta:user-defined>
    <meta:user-defined meta:name="OVERHEIDop.Parlementair/DC.type">Kamerstuk</meta:user-defined>
    <meta:user-defined meta:name="OVERHEIDop.indiener">K.A.E. van den Hul</meta:user-defined>
    <meta:user-defined meta:name="OVERHEIDop.indiener">C.N. van den Berge</meta:user-defined>
    <meta:user-defined meta:name="OVERHEIDop.indiener">J.P. Kwint</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Amendement van het lid Kwint c.s. over middelen voor het Fonds voor Cultuurparticipatie</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