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89
      <text:tab/>GEWIJZIGDE MOTIE VAN DE LEDEN PATERNOTTE EN BRUINS TER VERVANGING VAN DIE GEDRUKT ONDER NR. 69</text:h>
      <text:p text:style-name="ifm_p_ifm">Voorgesteld 27 oktober 2020</text:p>
      <text:p text:style-name="ifm_p_mt.3.76mm_ifm">De Kamer,</text:p>
      <text:p text:style-name="ifm_p_mt.3.76mm_ifm">gehoord de beraadslaging,</text:p>
      <text:p text:style-name="ifm_p_mt.3.76mm_ifm">overwegende dat jongerenorganisaties de oproep doen om te investeren in kennis en rekening te houden met de kansen voor volgende generaties;</text:p>
      <text:p text:style-name="ifm_p_mt.3.76mm_ifm">constaterende dat de modellen die het CPB gebruikt bij het doorrekenen van verkiezingsprogramma’s geen rekening houden met de effecten van investeren in onderwijs en onderzoek op de welvaart en het welzijn van toekomstige generaties;</text:p>
      <text:p text:style-name="ifm_p_mt.3.76mm_ifm">constaterende dat er veel onderzoeken zijn die een groot positief verband aangeven tussen investeringen in kennis en de welvaart en het welzijn van toekomstige generaties;</text:p>
      <text:p text:style-name="ifm_p_mt.3.76mm_ifm">van mening dat inzicht in de kwalitatieve en kwantitatieve effecten van kennisinvesteringen belangrijk zijn voor het ontwikkelen van toekomstig beleid;</text:p>
      <text:p text:style-name="ifm_p_mt.3.76mm_ifm">verzoekt de regering, om op korte termijn het CPB te vragen de effecten van investeringen in kennis in kaart te brengen, dan wel het initiatief te nemen om de effecten beter in de kaart te brengen,</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de leden Paternotte en Bruins over inzicht in de effecten van investeren in kennis (t.v.v. 35570-VIII-69)</dc:title>
    <meta:user-defined meta:name="OVERHEIDop.ParlID/DC.identifier">kst-35570-VIII-89</meta:user-defined>
    <meta:user-defined meta:name="OVERHEIDop.ondernummer">89</meta:user-defined>
    <meta:user-defined meta:name="DCTERMS.W3CDTF/DCTERMS.available">2020-10-29</meta:user-defined>
    <meta:user-defined meta:name="OVERHEIDop.KamerstukTypen/DC.type">Motie</meta:user-defined>
    <meta:user-defined meta:name="OVERHEIDop.dossiernummer">35570-VIII</meta:user-defined>
    <meta:user-defined meta:name="OVERHEIDop.documenttitel">Gewijzigde motie van de leden Paternotte en Bruins over inzicht in de effecten van investeren in kennis (t.v.v. 35570-VIII-69)</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gewijzigd/nader); Gewijzigde motie van de leden Paternotte en Bruins over inzicht in de effecten van investeren in kennis (t.v.v. 35570-VIII-69)</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