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86
      <text:tab/>	BRIEF VAN DE MINISTERS VAN ONDERWIJS, CULTUUR EN WETENSCHAP EN VOOR BASIS- EN VOORTGEZET ONDERWIJS EN MEDIA</text:h>
      <text:p text:style-name="ifm_p_mt.3.76mm_ifm">Aan de Voorzitter van de Tweede Kamer der Staten-Generaal</text:p>
      <text:p text:style-name="ifm_p_mt.3.76mm_ifm">Den Haag, 12 oktober 2020</text:p>
      <text:p text:style-name="ifm_p_mt.3.76mm_ifm">Tijdens het wetgevingsoverleg over de Slotwet en het jaarverslag op 26 juni 2019 (Kamerstuk  35 200 VIII nr. 10) is toegezegd om jaarlijks, voorafgaand aan de OCW-begrotingsbehandeling, een overzicht van lopende experimenten en pilots, met looptijd en evaluatiemomenten naar uw Kamer te sturen. Met de toezending van bijgaand overzicht wordt uitvoering gegeven aan deze toezegging voor het jaar 2020<text:note text:id="ID-952475-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8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Overzicht van lopende experimenten en pilots OCW</dc:title>
    <meta:user-defined meta:name="OVERHEIDop.ParlID/DC.identifier">kst-35570-VIII-86</meta:user-defined>
    <meta:user-defined meta:name="OVERHEIDop.ondernummer">86</meta:user-defined>
    <meta:user-defined meta:name="DCTERMS.W3CDTF/DCTERMS.available">2020-10-27</meta:user-defined>
    <meta:user-defined meta:name="OVERHEIDop.KamerstukTypen/DC.type">Brief</meta:user-defined>
    <meta:user-defined meta:name="OVERHEIDop.dossiernummer">35570-VIII</meta:user-defined>
    <meta:user-defined meta:name="OVERHEIDop.documenttitel">Overzicht van lopende experimenten en pilots OCW</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Overzicht van lopende experimenten en pilots OCW</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