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85
      <text:tab/>MOTIE VAN HET LID KUZU</text:h>
      <text:p text:style-name="ifm_p_ifm">Voorgesteld 15 oktober 2020</text:p>
      <text:p text:style-name="ifm_p_mt.3.76mm_ifm">De Kamer,</text:p>
      <text:p text:style-name="ifm_p_mt.3.76mm_ifm">gehoord de beraadslaging,</text:p>
      <text:p text:style-name="ifm_p_mt.3.76mm_ifm">overwegende dat lenende studenten volgens het Interstedelijk Studenten Overleg (ISO) meer last hebben van psychische problemen, zoals extreme vermoeidheid en druk om te presteren, dan de niet-leners;</text:p>
      <text:p text:style-name="ifm_p_mt.3.76mm_ifm">overwegende dat studenten die het al zo moeilijk hebben op de woningmarkt, door de studieschuld tot wel € 40.000 minder hypotheek kunnen krijgen;</text:p>
      <text:p text:style-name="ifm_p_mt.3.76mm_ifm">overwegende dat de effecten van de coronacrisis op bijvoorbeeld de studieduur en baankansen daar nog bovenop komen;</text:p>
      <text:p text:style-name="ifm_p_mt.3.76mm_ifm">verzoekt de regering, voorbereidingen te treffen om het leenstelsel in zijn geheel af te schaffen, de basisbeurs weer in ere te herstellen en alle studieschulden die als gevolg van de lening zijn ontstaan, kwijt te schelden;</text:p>
      <text:p text:style-name="ifm_p_mt.3.76mm_ifm">verzoekt de regering tevens, om scenario's uit te werken waarin de generatie die de dupe is van het sociale leenstelsel wordt gecompenseerd,</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8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Kuzu over herinvoering van de basisbeurs en kwijtschelding van schulden en compensatie in verband met het leenstelsel</dc:title>
    <meta:user-defined meta:name="OVERHEIDop.ParlID/DC.identifier">kst-35570-VIII-85</meta:user-defined>
    <meta:user-defined meta:name="OVERHEIDop.ondernummer">85</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het lid Kuzu over herinvoering van de basisbeurs en kwijtschelding van schulden en compensatie in verband met het leenstelsel</meta:user-defined>
    <meta:user-defined meta:name="OVERHEIDop.Parlementair/DC.type">Kamerstuk</meta:user-defined>
    <meta:user-defined meta:name="OVERHEIDop.indiener">T. Kuzu</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Kuzu over herinvoering van de basisbeurs en kwijtschelding van schulden en compensatie in verband met het leenstelsel</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