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72
      <text:tab/>MOTIE VAN DE LEDEN PATERNOTTE EN WESTERVELD</text:h>
      <text:p text:style-name="ifm_p_ifm">Voorgesteld 15 oktober 2020</text:p>
      <text:p text:style-name="ifm_p_mt.3.76mm_ifm">De Kamer,</text:p>
      <text:p text:style-name="ifm_p_mt.3.76mm_ifm">gehoord de beraadslaging,</text:p>
      <text:p text:style-name="ifm_p_mt.3.76mm_ifm">constaterende dat bij het middelbareschooldiploma voor sommige leerlingen hun slechtste vak het niveau van het diploma bepaalt, waardoor zij niet op het niveau van hun beste vakken naar de vervolgopleiding kunnen;</text:p>
      <text:p text:style-name="ifm_p_mt.3.76mm_ifm">overwegende dat we hierdoor veel talenten missen en jongeren kansen ontnemen;</text:p>
      <text:p text:style-name="ifm_p_mt.3.76mm_ifm">overwegende dat er bij de toelating in het mbo meer mogelijkheden voor maatwerk zijn;</text:p>
      <text:p text:style-name="ifm_p_mt.3.76mm_ifm">overwegende dat er verschillende mogelijkheden zijn om de groep jongeren met een specifiek talent meer kansen te geven bij de overgang naar het hoger onderwijs, zoals de invoering van het maatwerkdiploma of toegankelijk maken van het colloquium doctum, ook wel bekend als de 21-plustoets;</text:p>
      <text:p text:style-name="ifm_p_mt.3.76mm_ifm">verzoekt de regering, om proactief, in overleg met scholen, vervolgopleidingen en jongeren, concrete voorstellen op te stellen voor specifieke maatwerkroutes van het voortgezet onderwijs naar het hoger onderwijs,</text:p>
      <text:p text:style-name="ifm_p_mt.3.76mm_ifm">en gaat over tot de orde van de dag.</text:p>
      <text:p text:style-name="ifm_p_mt.3.76mm_ifm">Paternott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7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aternotte en Westerveld over voorstellen voor specifieke maatwerkroutes van het voortgezet onderwijs naar het hoger onderwijs</dc:title>
    <meta:user-defined meta:name="OVERHEIDop.ParlID/DC.identifier">kst-35570-VIII-72</meta:user-defined>
    <meta:user-defined meta:name="OVERHEIDop.ondernummer">72</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Paternotte en Westerveld over voorstellen voor specifieke maatwerkroutes van het voortgezet onderwijs naar het hoger onderwijs</meta:user-defined>
    <meta:user-defined meta:name="OVERHEIDop.Parlementair/DC.type">Kamerstuk</meta:user-defined>
    <meta:user-defined meta:name="OVERHEIDop.indiener">E.M. Westerveld</meta:user-defined>
    <meta:user-defined meta:name="OVERHEIDop.indiener">J.M. Paternott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Paternotte en Westerveld over voorstellen voor specifieke maatwerkroutes van het voortgezet onderwijs naar het hoger onderwij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