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71
      <text:tab/>MOTIE VAN DE LEDEN PATERNOTTE EN VAN DER MOLEN</text:h>
      <text:p text:style-name="ifm_p_ifm">Voorgesteld 15 oktober 2020</text:p>
      <text:p text:style-name="ifm_p_mt.3.76mm_ifm">De Kamer,</text:p>
      <text:p text:style-name="ifm_p_mt.3.76mm_ifm">gehoord de beraadslaging,</text:p>
      <text:p text:style-name="ifm_p_mt.3.76mm_ifm">constaterende dat het studiejaar 2020–2021 fors verstoord zal zijn door de maatregelen tegen het coronavirus;</text:p>
      <text:p text:style-name="ifm_p_mt.3.76mm_ifm">overwegende dat de kans groot is dat veel studenten buiten hun schuld studievertraging gaan oplopen, bijvoorbeeld door de onmogelijkheid een stage, praktisch vak of praktijkonderzoek te doen;</text:p>
      <text:p text:style-name="ifm_p_mt.3.76mm_ifm">overwegende dat in het voorjaar de Kamer, mede middels de motie-Jetten/Pieter Heerma (25 295, nr. 306), zich heeft uitgesproken voor ondersteuning van studenten die door de coronacrisis studievertraging oplopen;</text:p>
      <text:p text:style-name="ifm_p_mt.3.76mm_ifm">van mening dat de coronacrisis ook dit jaar niet een reden mag zijn dat studenten buiten eigen schuld in problemen komen;</text:p>
      <text:p text:style-name="ifm_p_mt.3.76mm_ifm">verzoekt de regering, naast maximale inzet om studievertraging te voorkomen, de Kamer te informeren over onvermijdelijke vertraging en waar nodig studenten te ondersteunen die hierdoor in de problemen komen en specifiek te bezien of de ov-jaarkaart opnieuw verlengd moet worden,</text:p>
      <text:p text:style-name="ifm_p_mt.3.76mm_ifm">en gaat over tot de orde van de dag.</text:p>
      <text:p text:style-name="ifm_p_mt.3.76mm_ifm">Paternotte</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7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Paternotte en Van der Molen over het ondersteunen van studenten bij onvermijdelijke studievertraging</dc:title>
    <meta:user-defined meta:name="OVERHEIDop.ParlID/DC.identifier">kst-35570-VIII-71</meta:user-defined>
    <meta:user-defined meta:name="OVERHEIDop.ondernummer">71</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Paternotte en Van der Molen over het ondersteunen van studenten bij onvermijdelijke studievertraging</meta:user-defined>
    <meta:user-defined meta:name="OVERHEIDop.Parlementair/DC.type">Kamerstuk</meta:user-defined>
    <meta:user-defined meta:name="OVERHEIDop.indiener">H. van der Molen</meta:user-defined>
    <meta:user-defined meta:name="OVERHEIDop.indiener">J.M. Paternott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Paternotte en Van der Molen over het ondersteunen van studenten bij onvermijdelijke studievertraging</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