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69
      <text:tab/>MOTIE VAN DE LEDEN PATERNOTTE EN BRUINS</text:h>
      <text:p text:style-name="ifm_p_ifm">Voorgesteld 15 oktober 2020</text:p>
      <text:p text:style-name="ifm_p_mt.3.76mm_ifm">De Kamer,</text:p>
      <text:p text:style-name="ifm_p_mt.3.76mm_ifm">gehoord de beraadslaging,</text:p>
      <text:p text:style-name="ifm_p_mt.3.76mm_ifm">overwegende dat jongerenorganisaties oproepen tot investeren in kennis en rekening houden met de kansen voor de volgende generaties;</text:p>
      <text:p text:style-name="ifm_p_mt.3.76mm_ifm">constaterende dat de modellen die het CPB gebruikt bij het doorrekenen van verkiezingsprogramma’s geen rekening houden met de effecten van investeren in onderwijs en onderzoek op de welvaart en het welzijn van toekomstige generaties;</text:p>
      <text:p text:style-name="ifm_p_mt.3.76mm_ifm">constaterende dat er veel onderzoeken zijn die een groot positief verband aangeven tussen investeringen in kennis en de welvaart en het welzijn van toekomstige generaties;</text:p>
      <text:p text:style-name="ifm_p_mt.3.76mm_ifm">van mening dat inzicht in de effecten van investeren in kennis belangrijk is voor het ontwikkelen van toekomstig beleid;</text:p>
      <text:p text:style-name="ifm_p_mt.3.76mm_ifm">roept de Kamer op, om op korte termijn het CPB te vragen de kwalitatieve en kwantitatieve effecten van de investeringen in kennis in kaart te brengen, dan wel om het initiatief de effecten beter in de kaart te brengen,</text:p>
      <text:p text:style-name="ifm_p_mt.3.76mm_ifm">en gaat over tot de orde van de dag.</text:p>
      <text:p text:style-name="ifm_p_mt.3.76mm_ifm">Paternotte</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69<text:tab/><text:page-number text:select-page="current"/></text:p>
      </style:footer>
    </style:master-page>
    <style:master-page xmlns:sdu-fn="http://schema.sdu.nl/2011/07/functions" style:name="Landscape" style:page-layout-name="landscape-margin-text">
      <style:footer>
        <text:p text:style-name="footer">Tweede Kamer, vergaderjaar 2020-2021, 35 570 VII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de leden Paternotte en Bruins over de effecten van kennismeting</dc:title>
    <meta:user-defined meta:name="OVERHEIDop.ParlID/DC.identifier">kst-35570-VIII-69</meta:user-defined>
    <meta:user-defined meta:name="OVERHEIDop.ondernummer">69</meta:user-defined>
    <meta:user-defined meta:name="DCTERMS.W3CDTF/DCTERMS.available">2020-10-16</meta:user-defined>
    <meta:user-defined meta:name="OVERHEIDop.KamerstukTypen/DC.type">Motie</meta:user-defined>
    <meta:user-defined meta:name="OVERHEIDop.dossiernummer">35570-VIII</meta:user-defined>
    <meta:user-defined meta:name="OVERHEIDop.documenttitel">Motie van de leden Paternotte en Bruins over de effecten van kennismeting</meta:user-defined>
    <meta:user-defined meta:name="OVERHEIDop.Parlementair/DC.type">Kamerstuk</meta:user-defined>
    <meta:user-defined meta:name="OVERHEIDop.indiener">E.E.W. Bruins</meta:user-defined>
    <meta:user-defined meta:name="OVERHEIDop.indiener">J.M. Paternotte</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de leden Paternotte en Bruins over de effecten van kennismeting</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