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67
      <text:tab/>MOTIE VAN HET LID VAN MEENEN </text:h>
      <text:p text:style-name="ifm_p_ifm">Voorgesteld 15 oktober 2020</text:p>
      <text:p text:style-name="ifm_p_mt.3.76mm_ifm">De Kamer,</text:p>
      <text:p text:style-name="ifm_p_mt.3.76mm_ifm">gehoord de beraadslaging,</text:p>
      <text:p text:style-name="ifm_p_mt.3.76mm_ifm">constaterende dat wettelijk is bepaald dat wanneer een samenwerkingsverband niet in staat is aan financiële verplichtingen te voldoen, de aangesloten schoolbesturen moeten voorzien in het ontbrekende bedrag;</text:p>
      <text:p text:style-name="ifm_p_mt.3.76mm_ifm">constaterende dat samenwerkingsverbanden dus geen financiële risico's hebben;</text:p>
      <text:p text:style-name="ifm_p_mt.3.76mm_ifm">overwegende dat desondanks samenwerkingsverbanden reserves hebben gevormd en daarmee, tegen de bedoeling van de wetgever in, middelen onthouden hebben aan de ondersteuning van kinderen en hun leraren;</text:p>
      <text:p text:style-name="ifm_p_mt.3.76mm_ifm">overwegende dat deze reserves sinds de invoering van passend onderwijs zijn opgelopen tot 300 miljoen euro;</text:p>
      <text:p text:style-name="ifm_p_mt.3.76mm_ifm">verzoekt de regering, de reserves van de samenwerkingsverbanden per direct terug te vorderen en deze in overleg met de Kamer opnieuw ten behoeve van de ondersteuning van kinderen en hun leraren te bestemm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6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Meenen over de reserves van de samenwerkingsverbanden onmiddellijk terugvorderen en bestemmen voor het ondersteunen van kinderen en hun leraren</dc:title>
    <meta:user-defined meta:name="OVERHEIDop.ParlID/DC.identifier">kst-35570-VIII-67</meta:user-defined>
    <meta:user-defined meta:name="OVERHEIDop.ondernummer">67</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Van Meenen over de reserves van de samenwerkingsverbanden onmiddellijk terugvorderen en bestemmen voor het ondersteunen van kinderen en hun leraren</meta:user-defined>
    <meta:user-defined meta:name="OVERHEIDop.Parlementair/DC.type">Kamerstuk</meta:user-defined>
    <meta:user-defined meta:name="OVERHEIDop.indiener">P.H. van Meen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Van Meenen over de reserves van de samenwerkingsverbanden onmiddellijk terugvorderen en bestemmen voor het ondersteunen van kinderen en hun lerar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