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60
      <text:tab/>MOTIE VAN HET LID KWINT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het kabinet in de zogenoemde coronaroutekaart geen enkel scenario heeft opgenomen waarin de scholen in het funderend onderwijs weer gesloten moeten worden;</text:p>
      <text:p text:style-name="ifm_p_mt.3.76mm_ifm">overwegende dat het weliswaar onwenselijk, maar in een hevige pandemie die nog verre van onder controle is, zeker niet ondenkbaar is dat er een moment komt waarop dit nodig is;</text:p>
      <text:p text:style-name="ifm_p_mt.3.76mm_ifm">van mening dat ouders, leerlingen en leraren recht hebben op voorspelbaarheid en duidelijkheid;</text:p>
      <text:p text:style-name="ifm_p_mt.3.76mm_ifm">verzoekt de regering, in een aangepaste versie van de coronakaart of anderszins inzicht te verschaffen in onder welke omstandigheden het sluiten van de scholen of andere onderwijsmaatregelen overwogen zullen word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over een aangepaste coronaroutekaart voor het onderwijs</dc:title>
    <meta:user-defined meta:name="OVERHEIDop.ParlID/DC.identifier">kst-35570-VIII-60</meta:user-defined>
    <meta:user-defined meta:name="OVERHEIDop.ondernummer">60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over een aangepaste coronaroutekaart voor het onderwijs</meta:user-defined>
    <meta:user-defined meta:name="OVERHEIDop.Parlementair/DC.type">Kamerstuk</meta:user-defined>
    <meta:user-defined meta:name="OVERHEIDop.indiener">J.P. Kwint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wint over een aangepaste coronaroutekaart voor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