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56
      <text:tab/>MOTIE VAN DE LEDEN VAN DER MOLEN EN PATERNOTTE</text:h>
      <text:p text:style-name="ifm_p_ifm">Voorgesteld 15 oktober 2020</text:p>
      <text:p text:style-name="ifm_p_mt.3.76mm_ifm">De Kamer,</text:p>
      <text:p text:style-name="ifm_p_mt.3.76mm_ifm">gehoord de beraadslaging,</text:p>
      <text:p text:style-name="ifm_p_mt.3.76mm_ifm">constaterende dat in sommige gevallen studenten na een negatief BSA voor eenzelfde studie aan een andere instelling kiezen;</text:p>
      <text:p text:style-name="ifm_p_mt.3.76mm_ifm">overwegende dat de doorstroomnorm kan helpen door studenten die onvoldoende studievoortgang bereikt hebben met goede begeleiding en duidelijke afspraken voor het tweede jaar, extra tijd te geven om te kijken of ze toch op de goede plek zitten;</text:p>
      <text:p text:style-name="ifm_p_mt.3.76mm_ifm">verzoekt de regering, om de interesse onder instellingen te peilen om hieraan mee te doen, te inventariseren wat hiervoor nodig is, en de Kamer voor 1 juli 2021 hierover te informeren,</text:p>
      <text:p text:style-name="ifm_p_mt.3.76mm_ifm">en gaat over tot de orde van de dag.</text:p>
      <text:p text:style-name="ifm_p_mt.3.76mm_ifm">Van der Mol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5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Van der Molen en Paternotte over het peilen van interesse bij instellingen voor de doorstroomnorm</dc:title>
    <meta:user-defined meta:name="OVERHEIDop.ParlID/DC.identifier">kst-35570-VIII-56</meta:user-defined>
    <meta:user-defined meta:name="OVERHEIDop.ondernummer">56</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Van der Molen en Paternotte over het peilen van interesse bij instellingen voor de doorstroomnorm</meta:user-defined>
    <meta:user-defined meta:name="OVERHEIDop.Parlementair/DC.type">Kamerstuk</meta:user-defined>
    <meta:user-defined meta:name="OVERHEIDop.indiener">J.M. Paternotte</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Van der Molen en Paternotte over het peilen van interesse bij instellingen voor de doorstroomnorm</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