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52
      <text:tab/>MOTIE VAN HET LID ROG</text:h>
      <text:p text:style-name="ifm_p_ifm">Voorgesteld 15 oktober 2020</text:p>
      <text:p text:style-name="ifm_p_mt.3.76mm_ifm">De Kamer,</text:p>
      <text:p text:style-name="ifm_p_mt.3.76mm_ifm">gehoord de beraadslaging,</text:p>
      <text:p text:style-name="ifm_p_mt.3.76mm_ifm">overwegende dat het tegengaan van kansenongelijkheid een belangrijke doelstelling is van het kabinet;</text:p>
      <text:p text:style-name="ifm_p_mt.3.76mm_ifm">constaterende dat leerlingen met een achterstandssituatie veelal geen rustige plek hebben om hun huiswerk te doen, niet beschikken over goede ICT-voorzieningen of ouders die hen kunnen helpen;</text:p>
      <text:p text:style-name="ifm_p_mt.3.76mm_ifm">verzoekt het kabinet, om in overleg met de sector primair en voortgezet onderwijs (besturen, schoolleiders en leraren) te verkennen of een deel van de lumpsum en/of subsidieregelingen kunnen worden omgebogen naar een structurele doelfinanciering voor scholen met relatief veel kinderen met een achterstand, zodat scholen gratis extra ondersteuning kunnen aanbieden in de vorm van bijvoorbeeld inhaalprogramma’s, huiswerkvrije scholen of huiswerkbegeleiding, teneinde meer kinderen kansen te bieden, en de Kamer daarover voor de zomer 2021 te informer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5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Rog over een structurele doelfinanciering voor scholen</dc:title>
    <meta:user-defined meta:name="OVERHEIDop.ParlID/DC.identifier">kst-35570-VIII-52</meta:user-defined>
    <meta:user-defined meta:name="OVERHEIDop.ondernummer">52</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Rog over een structurele doelfinanciering voor scholen</meta:user-defined>
    <meta:user-defined meta:name="OVERHEIDop.Parlementair/DC.type">Kamerstuk</meta:user-defined>
    <meta:user-defined meta:name="OVERHEIDop.indiener">M.R.J. Rog</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Rog over een structurele doelfinanciering voor schol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