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48
      <text:tab/>MOTIE VAN HET LID WESTERVELD 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onderzoek laat zien dat een groot deel van de studenten na een negatief BSA dezelfde studierichting volgt, maar dan aan een andere onderwijsinstelling;</text:p>
      <text:p text:style-name="ifm_p_mt.3.76mm_ifm">overwegende dat gemotiveerde studenten door het BSA gedwongen hun opleiding moeten verlaten die ze succesvol hadden kunnen halen;</text:p>
      <text:p text:style-name="ifm_p_mt.3.76mm_ifm">overwegende dat het BSA afbreuk doet aan de eigen verantwoordelijkheid van de student en studenten belemmert om zich te ontwikkelen door bestuursactiviteiten, in de medezeggenschap en vrijwilligerswerk;</text:p>
      <text:p text:style-name="ifm_p_mt.3.76mm_ifm">constaterende dat er afspraken zijn gemaakt om tijdens de coronacrisis het BSA op te schorten;</text:p>
      <text:p text:style-name="ifm_p_mt.3.76mm_ifm">verzoekt de regering, om met onderwijsinstellingen in gesprek te gaan om het bindend studieadvies te vervangen door een advies dat enkel adviserend i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Westerveld over het Bindend Studieadvies vervangen door een advies dat enkel adviserend is</dc:title>
    <meta:user-defined meta:name="OVERHEIDop.ParlID/DC.identifier">kst-35570-VIII-48</meta:user-defined>
    <meta:user-defined meta:name="OVERHEIDop.ondernummer">48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Westerveld over het Bindend Studieadvies vervangen door een advies dat enkel adviserend is</meta:user-defined>
    <meta:user-defined meta:name="OVERHEIDop.Parlementair/DC.type">Kamerstuk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Westerveld over het Bindend Studieadvies vervangen door een advies dat enkel adviserend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