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5
      <text:tab/>MOTIE VAN DE LEDEN WIERSMA EN VAN DER MOLEN</text:h>
      <text:p text:style-name="ifm_p_ifm">Voorgesteld 15 oktober 2020</text:p>
      <text:p text:style-name="ifm_p_mt.3.76mm_ifm">De Kamer,</text:p>
      <text:p text:style-name="ifm_p_mt.3.76mm_ifm">gehoord de beraadslaging,</text:p>
      <text:p text:style-name="ifm_p_mt.3.76mm_ifm">constaterende dat door de coronacrisis studenten naast hun studie extracurriculaire activiteiten zijn gaan ontplooien, zoals medische studenten die zijn gaan helpen in teststraten;</text:p>
      <text:p text:style-name="ifm_p_mt.3.76mm_ifm">constaterende dat op dit moment verschillende universiteiten en hogescholen ervaringen hebben met Studie Actief Certificaten (SAC), waarbij studenten bij hun bachelor of master dit certificaat ontvangen als blijk van hun extra inzet tijdens de studie;</text:p>
      <text:p text:style-name="ifm_p_mt.3.76mm_ifm">verzoekt de regering, om samen met onderwijsinstellingen, zowel universiteiten en hogescholen als mbo-instellingen, en studenten- en studieverenigingen een strategie te ontwikkelen om het gebruik van initiatieven als Studie Actief Certificaten te intensiveren en de bekendheid bij werkgevers hierover te vergroten;</text:p>
      <text:p text:style-name="ifm_p_mt.3.76mm_ifm">verzoekt de regering tevens, om de beste praktijken voor erkenning van extracurriculaire activiteiten, als Studie Actief Certificaten, binnen overleggen met de VSNU, de VH en de MBO Raad te delen en te inventariseren, en over de voortgang hiervan de Kamer periodiek te informeren,</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Wiersma en Van der Molen over het intensiveren van intiatieven als Studie Actief Certificaten</dc:title>
    <meta:user-defined meta:name="OVERHEIDop.ParlID/DC.identifier">kst-35570-VIII-45</meta:user-defined>
    <meta:user-defined meta:name="OVERHEIDop.ondernummer">45</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Wiersma en Van der Molen over het intensiveren van intiatieven als Studie Actief Certificaten</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Wiersma en Van der Molen over het intensiveren van intiatieven als Studie Actief Certificat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