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4-n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4 HERDRUK<text:note text:id="ID-1009602-d36e55" text:note-class="footnote"><text:note-citation text:label="1 ">1</text:note-citation><text:note-body><text:p text:style-name="ifm_p_font.normal_size.6.93pt_mt..5mm_indent.-0.1161in_mleft.0.1161in_ifm">I.v.m. een correctie in het vergaderjaar</text:p></text:note-body></text:note><text:tab/>BRIEF VAN DE MINISTER VAN ONDERWIJS, CULTUUR EN WETENSCHAP</text:h>
      <text:p text:style-name="ifm_p_mt.3.76mm_ifm">Aan de Voorzitter van de Tweede Kamer der Staten-Generaal</text:p>
      <text:p text:style-name="ifm_p_mt.3.76mm_ifm">Den Haag, 10 september 2020</text:p>
      <text:p text:style-name="ifm_p_mt.3.76mm_ifm">De Adviesraad voor Wetenschap Technologie en Innovatie (AWTI) werkt aan de hand van een tweejarig werkprogramma 2020–2021. Om er zeker van te zijn dat ook komend jaar urgente en relevante onderwerpen worden geadresseerd, heeft de raad zijn werkprogramma voor 2021 herzien.</text:p>
      <text:p text:style-name="ifm_p_mt.3.76mm_ifm">De AWTI geeft in het herziene werkprogramma aan zich in 2021 te zullen bezighouden met drie grote thema’s:</text:p>
      <text:p text:style-name="ifm_p_indent.-5mm_mleft.5mm_ifm">−<text:tab/>wetenschap, technologie en innovatie in «het nieuwe normaal» na de corona uitbraak;</text:p>
      <text:p text:style-name="ifm_p_indent.-5mm_mleft.5mm_ifm">−<text:tab/>onderzoekssamenwerking over disciplinegrenzen heen en tussen verschillende typen onderzoek;</text:p>
      <text:p text:style-name="ifm_p_indent.-5mm_mleft.5mm_ifm">−<text:tab/>de rol van Nederland in het EU-beleid op WTI-gebied.</text:p>
      <text:p text:style-name="ifm_p_mt.3.76mm_ifm">Daarnaast houdt de raad net als in voorgaande jaren ruimte voor een tussentijds opkomend adviesvraag vanuit de regering of het parlement.</text:p>
      <text:p text:style-name="ifm_p_mt.3.76mm_ifm">Hierbij zend ik u, mede namens de Staatssecretaris van Economische Zaken en Klimaat, het herziene werkprogramma AWTI 2021<text:note text:id="ID-1009602-d36e94" text:note-class="footnote"><text:note-citation text:label="2 ">2</text:note-citation><text:note-body><text:p text:style-name="ifm_p_font.normal_size.6.93pt_mt..5mm_indent.-0.1161in_mleft.0.1161in_ifm">Raadpleegbaar via www.tweedekamer.nl</text:p></text:note-body></text:note>.</text:p>
      <text:p text:style-name="ifm_p_mt.3.76mm_ifm">Een gelijkluidende brief zend ik aan de Voorzitter van de Eerste Kamer der Staten-Generaa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4<text:tab/><text:page-number text:select-page="current"/></text:p>
      </style:footer>
    </style:master-page>
    <style:master-page xmlns:sdu-fn="http://schema.sdu.nl/2011/07/functions" style:name="Landscape" style:page-layout-name="landscape-margin-text">
      <style:footer>
        <text:p text:style-name="footer">Tweede Kamer, vergaderjaar 2020-2021, 35 570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1; Brief regering; Werkprogramma AWTI 2021</dc:title>
    <meta:user-defined meta:name="OVERHEIDop.ParlID/DC.identifier">kst-35570-VIII-4-n1</meta:user-defined>
    <meta:user-defined meta:name="OVERHEIDop.ondernummer">4</meta:user-defined>
    <meta:user-defined meta:name="DCTERMS.W3CDTF/DCTERMS.available">2021-12-14</meta:user-defined>
    <meta:user-defined meta:name="OVERHEIDop.KamerstukTypen/DC.type">Brief</meta:user-defined>
    <meta:user-defined meta:name="OVERHEIDop.dossiernummer">35570-VIII</meta:user-defined>
    <meta:user-defined meta:name="OVERHEIDop.documenttitel">Werkprogramma AWTI 2021</meta:user-defined>
    <meta:user-defined meta:name="OVERHEIDop.indiener">I.K. van Engelshoven</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09-10</meta:user-defined>
    <meta:user-defined meta:name="DC.title">Vaststelling van de begrotingsstaten van het Ministerie van Onderwijs, Cultuur en Wetenschap (VIII) voor het jaar 2021; Brief regering; Werkprogramma AWT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Herdruk</meta:user-defined>
  </office:meta>
</office:document-meta>
</file>