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VIII-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34
      <text:tab/>NADER GEWIJZIGD AMENDEMENT VAN HET LID FUTSELAAR TER VERVANGING VAN DAT GEDRUKT ONDER NR. 28</text:h>
      <text:p text:style-name="ifm_p_ifm">Ontvangen 13 oktober 2020</text:p>
      <text:p text:style-name="ifm_p_mt.3.76mm_indent.0.13in_ifm">De ondergetekende stelt het volgende amendement voor:</text:p>
      <text:p text:style-name="ifm_p_mt.3.76mm_indent.0.13in_ifm">In <text:span text:style-name="ifm_span_font.bold_ifm">artikel 11 Studiefinanciering</text:span> van de departementale begrotingsstaat worden het verplichtingenbedrag en het uitgavenbedrag <text:span text:style-name="ifm_span_font.bold_ifm">verhoogd</text:span> met <text:span text:style-name="ifm_span_font.bold_ifm">€ 365.000</text:span> (x € 1.000).</text:p>
      <text:h text:style-name="ifm_p_font.bold_mt.5.08mm_page.keep-with-next_ifm" text:outline-level="2">Toelichting</text:h>
      <text:p text:style-name="ifm_p_mt.4.23mm_indent.0.13in_ifm">Door de coronacrisis hebben veel studenten, ondanks inspanningen van docenten en instellingen minder fysiek onderwijs kunnen volgen. Zij betalen in Corona-tijd wel het wettelijk collegegeld of volledige lesgeld. Hoewel dit collegegeld en lesgeld verre van kostendekkend is en er dus geen sprake is van een recht op geld terug zoals dat bij consumenten geldt, is het wel een wrange situatie, zeker omdat er ook een groot risico op het oplopen van vertraging is. Daarnaast zitten studenten tijdens Corona dikwijls in een bovengemiddeld precaire situatie: zij hebben lang niet altijd recht op vergoedingen en zijn uitgesloten van regelingen als TOZO. De sectoren die het zwaarst getroffen worden, zoals de horeca, zijn daarnaast ook vaak de plekken waar zij hun geld verdienen. Daarom vind de indiener het logisch en fair hen een tegemoetkoming te bieden, waarbij een vergoeding van een deel van het collegegeld en lesgeld de meest praktische vorm van uitwerking lijkt. Er is hierbij gekozen uit te gaan voor een korting van 500 euro voor alle studenten in het hoger onderwijs en 250 euro voor studenten in het mbo. Studenten die hun diploma behalen tussen september 2020 en eind januari 2021 zijn uitgesloten van deze vorm van compensatie, omdat het kabinet deze groep studenten al compenseert. Het verschil in compensatie tussen studenten in het hoger onderwijs en studenten in het mbo wordt verklaard doordat het lesgeld in het mbo aanzienlijk lager ligt dan het wettelijk collegegeld.</text:p>
      <text:p text:style-name="ifm_p_indent.0.13in_ifm">Dit voorstel wordt, net als andere Coronamaatregelen, gedekt uit de algemene middelen.</text:p>
      <text:p text:style-name="ifm_p_mt.5.08mm_ifm"><text:line-break/>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34<text:tab/><text:page-number text:select-page="current"/></text:p>
      </style:footer>
    </style:master-page>
    <style:master-page xmlns:sdu-fn="http://schema.sdu.nl/2011/07/functions" style:name="Landscape" style:page-layout-name="landscape-margin-text">
      <style:footer>
        <text:p text:style-name="footer">Tweede Kamer, vergaderjaar 2020-2021, 35 570 VII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Amendement; Nader gewijzigd amendement van het lid Futselaar t.v.v. nr. 28 over middelen voor een tegemoetkoming voor collegegeld</dc:title>
    <meta:user-defined meta:name="OVERHEIDop.ParlID/DC.identifier">kst-35570-VIII-34</meta:user-defined>
    <meta:user-defined meta:name="OVERHEIDop.ondernummer">34</meta:user-defined>
    <meta:user-defined meta:name="DCTERMS.W3CDTF/DCTERMS.available">2020-10-15</meta:user-defined>
    <meta:user-defined meta:name="OVERHEIDop.KamerstukTypen/DC.type">Amendement</meta:user-defined>
    <meta:user-defined meta:name="OVERHEIDop.dossiernummer">35570-VIII</meta:user-defined>
    <meta:user-defined meta:name="OVERHEIDop.documenttitel">Nader gewijzigd amendement van het lid Futselaar t.v.v. nr. 28 over middelen voor een tegemoetkoming voor collegegeld</meta:user-defined>
    <meta:user-defined meta:name="OVERHEIDop.Parlementair/DC.type">Kamerstuk</meta:user-defined>
    <meta:user-defined meta:name="OVERHEIDop.indiener">F.W. Futselaar</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Amendement; Nader gewijzigd amendement van het lid Futselaar t.v.v. nr. 28 over middelen voor een tegemoetkoming voor collegegeld</meta:user-defined>
    <meta:user-defined meta:name="OVERHEIDop.publicationName">Kamerstuk</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