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32
      <text:tab/>AMENDEMENT VAN DE LEDEN VAN DER MOLEN EN WESTERVELD</text:h>
      <text:p text:style-name="ifm_p_ifm">Ontvangen 13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7 Wetenschappelijk onderwijs</text:span> worden het verplichtingenbedrag en het uitgavenbedrag <text:span text:style-name="ifm_span_font.bold_ifm">verlaagd</text:span> met<text:span text:style-name="ifm_span_font.bold_ifm"> € 1.500</text:span> (x € 1.000).</text:p>
      <text:p text:style-name="ifm_p_mt.3.76mm_indent.no_ifm">II</text:p>
      <text:p text:style-name="ifm_p_mt.3.76mm_indent.0.13in_ifm">In <text:span text:style-name="ifm_span_font.bold_ifm">artikel 7 Wetenschappelijk onderwijs</text:span> worden het verplichtingenbedrag en het uitgavenbedrag <text:span text:style-name="ifm_span_font.bold_ifm">verhoogd</text:span> met <text:span text:style-name="ifm_span_font.bold_ifm">€ 1.500</text:span> (x € 1.000).</text:p>
      <text:h text:style-name="ifm_p_font.bold_mt.5.08mm_page.keep-with-next_ifm" text:outline-level="2">Toelichting</text:h>
      <text:p text:style-name="ifm_p_mt.4.23mm_indent.0.13in_ifm">Gezien het belang van de neerlandistiek voor de Nederlandse samenleving, en de problemen waar sommige opleidingen in dreigen te komen door teruglopende studentenaantallen, is het van belang dat we ervoor zorgen dat de vijf bestaande volwaardige vestigingen Neerlandistiek met een bachelor en een of meer op de neerlandistiek gerichte masters, worden gehandhaafd en versterkt. Met dit amendement worden middelen vrij gemaakt om, zoals beschreven staat in het KNAW-advies «Nederlands verdient meer», de opleidingsinfrastructuur in stand te houden en versterken. Hiervoor wordt binnen artikel 7 het onderdeel «subsidie» verlaagd met € 1.070.000 en het onderdeel «opdrachten» verlaagd met € 430.000.</text:p>
      <text:p text:style-name="ifm_p_indent.0.13in_ifm">Tevens wordt met dit amendement beoogd dat de Minister op zoek gaat naar middelen voor de komende jaren. Zonder de zorgen over het stoppen van de opleidingen kan er gewerkt worden aan toekomstbestendige opleidingen die weer meer studenten aantrekken. De middelen voor de komende jaren zijn bedoeld totdat de andere maatregelen effect hebben en de instroom weer gestegen is.</text:p>
      <text:p text:style-name="ifm_p_mt.5.08mm_ifm"><text:line-break/>Van der Molen<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32<text:tab/><text:page-number text:select-page="current"/></text:p>
      </style:footer>
    </style:master-page>
    <style:master-page xmlns:sdu-fn="http://schema.sdu.nl/2011/07/functions" style:name="Landscape" style:page-layout-name="landscape-margin-text">
      <style:footer>
        <text:p text:style-name="footer">Tweede Kamer, vergaderjaar 2020-2021, 35 570 V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Amendement; Amendement van de leden Van der Molen en Westerveld over middelen voor de nationale Neerlandistiek infrastructuur</dc:title>
    <meta:user-defined meta:name="OVERHEIDop.ParlID/DC.identifier">kst-35570-VIII-32</meta:user-defined>
    <meta:user-defined meta:name="OVERHEIDop.ondernummer">32</meta:user-defined>
    <meta:user-defined meta:name="DCTERMS.W3CDTF/DCTERMS.available">2020-10-15</meta:user-defined>
    <meta:user-defined meta:name="OVERHEIDop.KamerstukTypen/DC.type">Amendement</meta:user-defined>
    <meta:user-defined meta:name="OVERHEIDop.dossiernummer">35570-VIII</meta:user-defined>
    <meta:user-defined meta:name="OVERHEIDop.documenttitel">Amendement van de leden Van der Molen en Westerveld over middelen voor de nationale Neerlandistiek infrastructuur</meta:user-defined>
    <meta:user-defined meta:name="OVERHEIDop.Parlementair/DC.type">Kamerstuk</meta:user-defined>
    <meta:user-defined meta:name="OVERHEIDop.indiener">E.M. Westerveld</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Amendement; Amendement van de leden Van der Molen en Westerveld over middelen voor de nationale Neerlandistiek infrastructuur</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